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Text_20_body" style:list-style-name="L2"/>
    <style:style style:name="P3" style:family="paragraph" style:parent-style-name="Text_20_body" style:list-style-name="L1"/>
    <style:style style:name="T1" style:family="text">
      <style:text-properties fo:font-weight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241970753370788623" text:style-name="L1">
        <text:list-item>
          <text:p text:style-name="P3"><text:a xlink:type="simple" xlink:href="http://www.tldp.org/LDP/abs/html/abs-guide.html#DOTREF" text:style-name="Internet_20_link" text:visited-style-name="Visited_20_Internet_20_Link">.</text:a> (See also <text:a xlink:type="simple" xlink:href="http://www.tldp.org/LDP/abs/html/abs-guide.html#SOURCEREF" text:style-name="Internet_20_link" text:visited-style-name="Visited_20_Internet_20_Link">source</text:a>)</text:p>
        </text:list-item>
        <text:list-item text:style-override="L2">
          <text:p text:style-name="P2"><text:a xlink:type="simple" xlink:href="http://www.tldp.org/LDP/abs/html/abs-guide.html#ACREF" text:style-name="Internet_20_link" text:visited-style-name="Visited_20_Internet_20_Link">ac</text:a></text:p>
        </text:list-item>
        <text:list-item text:style-override="L2">
          <text:p text:style-name="P2"><text:a xlink:type="simple" xlink:href="http://www.tldp.org/LDP/abs/html/abs-guide.html#USERADDREF" text:style-name="Internet_20_link" text:visited-style-name="Visited_20_Internet_20_Link">adduser</text:a></text:p>
        </text:list-item>
        <text:list-item text:style-override="L2">
          <text:p text:style-name="P2"><text:a xlink:type="simple" xlink:href="http://www.tldp.org/LDP/abs/html/abs-guide.html#AGETTYREF" text:style-name="Internet_20_link" text:visited-style-name="Visited_20_Internet_20_Link">agetty</text:a></text:p>
        </text:list-item>
        <text:list-item text:style-override="L2">
          <text:p text:style-name="P2"><text:a xlink:type="simple" xlink:href="http://www.tldp.org/LDP/abs/html/abs-guide.html#AGREPREF" text:style-name="Internet_20_link" text:visited-style-name="Visited_20_Internet_20_Link">agrep</text:a></text:p>
        </text:list-item>
        <text:list-item text:style-override="L2">
          <text:p text:style-name="P2"><text:a xlink:type="simple" xlink:href="http://www.tldp.org/LDP/abs/html/abs-guide.html#ARREF" text:style-name="Internet_20_link" text:visited-style-name="Visited_20_Internet_20_Link">ar</text:a></text:p>
        </text:list-item>
        <text:list-item text:style-override="L2">
          <text:p text:style-name="P2"><text:a xlink:type="simple" xlink:href="http://www.tldp.org/LDP/abs/html/abs-guide.html#ARCHREF" text:style-name="Internet_20_link" text:visited-style-name="Visited_20_Internet_20_Link">arch</text:a></text:p>
        </text:list-item>
        <text:list-item text:style-override="L2">
          <text:p text:style-name="P2"><text:a xlink:type="simple" xlink:href="http://www.tldp.org/LDP/abs/html/abs-guide.html#ATREF" text:style-name="Internet_20_link" text:visited-style-name="Visited_20_Internet_20_Link">at</text:a></text:p>
        </text:list-item>
        <text:list-item text:style-override="L2">
          <text:p text:style-name="P2"><text:a xlink:type="simple" xlink:href="http://www.tldp.org/LDP/abs/html/abs-guide.html#AUTOLOADREF" text:style-name="Internet_20_link" text:visited-style-name="Visited_20_Internet_20_Link">autoload</text:a></text:p>
        </text:list-item>
        <text:list-item text:style-override="L2">
          <text:p text:style-name="P2"><text:a xlink:type="simple" xlink:href="http://www.tldp.org/LDP/abs/html/abs-guide.html#AWKREF" text:style-name="Internet_20_link" text:visited-style-name="Visited_20_Internet_20_Link">awk</text:a> (See also <text:a xlink:type="simple" xlink:href="http://www.tldp.org/LDP/abs/html/abs-guide.html#AWKMATH" text:style-name="Internet_20_link" text:visited-style-name="Visited_20_Internet_20_Link">Using </text:a><text:a xlink:type="simple" xlink:href="http://www.tldp.org/LDP/abs/html/abs-guide.html#AWKMATH" text:style-name="Internet_20_link" text:visited-style-name="Visited_20_Internet_20_Link"><text:span text:style-name="T1">awk</text:span></text:a><text:a xlink:type="simple" xlink:href="http://www.tldp.org/LDP/abs/html/abs-guide.html#AWKMATH" text:style-name="Internet_20_link" text:visited-style-name="Visited_20_Internet_20_Link"> for math operations</text:a>)</text:p>
        </text:list-item>
        <text:list-item text:style-override="L2">
          <text:p text:style-name="P2"><text:a xlink:type="simple" xlink:href="http://www.tldp.org/LDP/abs/html/abs-guide.html#BADBLOCKSREF" text:style-name="Internet_20_link" text:visited-style-name="Visited_20_Internet_20_Link">badblocks</text:a></text:p>
        </text:list-item>
        <text:list-item text:style-override="L2">
          <text:p text:style-name="P2"><text:a xlink:type="simple" xlink:href="http://www.tldp.org/LDP/abs/html/abs-guide.html#BANNERREF" text:style-name="Internet_20_link" text:visited-style-name="Visited_20_Internet_20_Link">banner</text:a></text:p>
        </text:list-item>
        <text:list-item text:style-override="L2">
          <text:p text:style-name="P2"><text:a xlink:type="simple" xlink:href="http://www.tldp.org/LDP/abs/html/abs-guide.html#BASENAMEREF" text:style-name="Internet_20_link" text:visited-style-name="Visited_20_Internet_20_Link">basename</text:a></text:p>
        </text:list-item>
        <text:list-item text:style-override="L2">
          <text:p text:style-name="P2"><text:a xlink:type="simple" xlink:href="http://www.tldp.org/LDP/abs/html/abs-guide.html#BATCHREF" text:style-name="Internet_20_link" text:visited-style-name="Visited_20_Internet_20_Link">batch</text:a></text:p>
        </text:list-item>
        <text:list-item text:style-override="L2">
          <text:p text:style-name="P2"><text:a xlink:type="simple" xlink:href="http://www.tldp.org/LDP/abs/html/abs-guide.html#BCREF" text:style-name="Internet_20_link" text:visited-style-name="Visited_20_Internet_20_Link">bc</text:a></text:p>
        </text:list-item>
        <text:list-item text:style-override="L2">
          <text:p text:style-name="P2"><text:a xlink:type="simple" xlink:href="http://www.tldp.org/LDP/abs/html/abs-guide.html#BGREF" text:style-name="Internet_20_link" text:visited-style-name="Visited_20_Internet_20_Link">bg</text:a></text:p>
        </text:list-item>
        <text:list-item text:style-override="L2">
          <text:p text:style-name="P2"><text:a xlink:type="simple" xlink:href="http://www.tldp.org/LDP/abs/html/abs-guide.html#BINDREF" text:style-name="Internet_20_link" text:visited-style-name="Visited_20_Internet_20_Link">bind</text:a></text:p>
        </text:list-item>
        <text:list-item text:style-override="L2">
          <text:p text:style-name="P2"><text:a xlink:type="simple" xlink:href="http://www.tldp.org/LDP/abs/html/abs-guide.html#BISONREF" text:style-name="Internet_20_link" text:visited-style-name="Visited_20_Internet_20_Link">bison</text:a></text:p>
        </text:list-item>
        <text:list-item text:style-override="L2">
          <text:p text:style-name="P2"><text:a xlink:type="simple" xlink:href="http://www.tldp.org/LDP/abs/html/abs-guide.html#BLTREF" text:style-name="Internet_20_link" text:visited-style-name="Visited_20_Internet_20_Link">builtin</text:a></text:p>
        </text:list-item>
        <text:list-item text:style-override="L2">
          <text:p text:style-name="P2"><text:a xlink:type="simple" xlink:href="http://www.tldp.org/LDP/abs/html/abs-guide.html#BZGREPREF" text:style-name="Internet_20_link" text:visited-style-name="Visited_20_Internet_20_Link">bzgrep</text:a></text:p>
        </text:list-item>
        <text:list-item text:style-override="L2">
          <text:p text:style-name="P2"><text:a xlink:type="simple" xlink:href="http://www.tldp.org/LDP/abs/html/abs-guide.html#BZIPREF" text:style-name="Internet_20_link" text:visited-style-name="Visited_20_Internet_20_Link">bzip2</text:a></text:p>
        </text:list-item>
        <text:list-item text:style-override="L2">
          <text:p text:style-name="P2"><text:a xlink:type="simple" xlink:href="http://www.tldp.org/LDP/abs/html/abs-guide.html#CALREF" text:style-name="Internet_20_link" text:visited-style-name="Visited_20_Internet_20_Link">cal</text:a></text:p>
        </text:list-item>
        <text:list-item text:style-override="L2">
          <text:p text:style-name="P2"><text:a xlink:type="simple" xlink:href="http://www.tldp.org/LDP/abs/html/abs-guide.html#CALLERREF" text:style-name="Internet_20_link" text:visited-style-name="Visited_20_Internet_20_Link">caller</text:a></text:p>
        </text:list-item>
        <text:list-item text:style-override="L2">
          <text:p text:style-name="P2"><text:a xlink:type="simple" xlink:href="http://www.tldp.org/LDP/abs/html/abs-guide.html#CATREF" text:style-name="Internet_20_link" text:visited-style-name="Visited_20_Internet_20_Link">cat</text:a></text:p>
        </text:list-item>
        <text:list-item text:style-override="L2">
          <text:p text:style-name="P2"><text:a xlink:type="simple" xlink:href="http://www.tldp.org/LDP/abs/html/abs-guide.html#CDREF" text:style-name="Internet_20_link" text:visited-style-name="Visited_20_Internet_20_Link">cd</text:a></text:p>
        </text:list-item>
        <text:list-item text:style-override="L2">
          <text:p text:style-name="P2"><text:a xlink:type="simple" xlink:href="http://www.tldp.org/LDP/abs/html/abs-guide.html#CHATTRREF" text:style-name="Internet_20_link" text:visited-style-name="Visited_20_Internet_20_Link">chattr</text:a></text:p>
        </text:list-item>
        <text:list-item text:style-override="L2">
          <text:p text:style-name="P2"><text:a xlink:type="simple" xlink:href="http://www.tldp.org/LDP/abs/html/abs-guide.html#CHFNREF" text:style-name="Internet_20_link" text:visited-style-name="Visited_20_Internet_20_Link">chfn</text:a></text:p>
        </text:list-item>
        <text:list-item text:style-override="L2">
          <text:p text:style-name="P2"><text:soft-page-break/><text:a xlink:type="simple" xlink:href="http://www.tldp.org/LDP/abs/html/abs-guide.html#CHGRPREF" text:style-name="Internet_20_link" text:visited-style-name="Visited_20_Internet_20_Link">chgrp</text:a></text:p>
        </text:list-item>
        <text:list-item text:style-override="L2">
          <text:p text:style-name="P2"><text:a xlink:type="simple" xlink:href="http://www.tldp.org/LDP/abs/html/abs-guide.html#CHKCONFIGREF" text:style-name="Internet_20_link" text:visited-style-name="Visited_20_Internet_20_Link">chkconfig</text:a></text:p>
        </text:list-item>
        <text:list-item text:style-override="L2">
          <text:p text:style-name="P2"><text:a xlink:type="simple" xlink:href="http://www.tldp.org/LDP/abs/html/abs-guide.html#CHMODREF" text:style-name="Internet_20_link" text:visited-style-name="Visited_20_Internet_20_Link">chmod</text:a></text:p>
        </text:list-item>
        <text:list-item text:style-override="L2">
          <text:p text:style-name="P2"><text:a xlink:type="simple" xlink:href="http://www.tldp.org/LDP/abs/html/abs-guide.html#CHOWNREF" text:style-name="Internet_20_link" text:visited-style-name="Visited_20_Internet_20_Link">chown</text:a></text:p>
        </text:list-item>
        <text:list-item text:style-override="L2">
          <text:p text:style-name="P2"><text:a xlink:type="simple" xlink:href="http://www.tldp.org/LDP/abs/html/abs-guide.html#CHROOTREF" text:style-name="Internet_20_link" text:visited-style-name="Visited_20_Internet_20_Link">chroot</text:a></text:p>
        </text:list-item>
        <text:list-item text:style-override="L2">
          <text:p text:style-name="P2"><text:a xlink:type="simple" xlink:href="http://www.tldp.org/LDP/abs/html/abs-guide.html#CKSUMREF" text:style-name="Internet_20_link" text:visited-style-name="Visited_20_Internet_20_Link">cksum</text:a></text:p>
        </text:list-item>
        <text:list-item text:style-override="L2">
          <text:p text:style-name="P2"><text:a xlink:type="simple" xlink:href="http://www.tldp.org/LDP/abs/html/abs-guide.html#CLEARREF" text:style-name="Internet_20_link" text:visited-style-name="Visited_20_Internet_20_Link">clear</text:a></text:p>
        </text:list-item>
        <text:list-item text:style-override="L2">
          <text:p text:style-name="P2"><text:a xlink:type="simple" xlink:href="http://www.tldp.org/LDP/abs/html/abs-guide.html#CLOCKREF" text:style-name="Internet_20_link" text:visited-style-name="Visited_20_Internet_20_Link">clock</text:a></text:p>
        </text:list-item>
        <text:list-item text:style-override="L2">
          <text:p text:style-name="P2"><text:a xlink:type="simple" xlink:href="http://www.tldp.org/LDP/abs/html/abs-guide.html#CMPREF" text:style-name="Internet_20_link" text:visited-style-name="Visited_20_Internet_20_Link">cmp</text:a></text:p>
        </text:list-item>
        <text:list-item text:style-override="L2">
          <text:p text:style-name="P2"><text:a xlink:type="simple" xlink:href="http://www.tldp.org/LDP/abs/html/abs-guide.html#COLREF" text:style-name="Internet_20_link" text:visited-style-name="Visited_20_Internet_20_Link">col</text:a></text:p>
        </text:list-item>
        <text:list-item text:style-override="L2">
          <text:p text:style-name="P2"><text:a xlink:type="simple" xlink:href="http://www.tldp.org/LDP/abs/html/abs-guide.html#COLRMREF" text:style-name="Internet_20_link" text:visited-style-name="Visited_20_Internet_20_Link">colrm</text:a></text:p>
        </text:list-item>
        <text:list-item text:style-override="L2">
          <text:p text:style-name="P2"><text:a xlink:type="simple" xlink:href="http://www.tldp.org/LDP/abs/html/abs-guide.html#COLUMNREF" text:style-name="Internet_20_link" text:visited-style-name="Visited_20_Internet_20_Link">column</text:a></text:p>
        </text:list-item>
        <text:list-item text:style-override="L2">
          <text:p text:style-name="P2"><text:a xlink:type="simple" xlink:href="http://www.tldp.org/LDP/abs/html/abs-guide.html#COMMREF" text:style-name="Internet_20_link" text:visited-style-name="Visited_20_Internet_20_Link">comm</text:a></text:p>
        </text:list-item>
        <text:list-item text:style-override="L2">
          <text:p text:style-name="P2"><text:a xlink:type="simple" xlink:href="http://www.tldp.org/LDP/abs/html/abs-guide.html#COMMANDREF" text:style-name="Internet_20_link" text:visited-style-name="Visited_20_Internet_20_Link">command</text:a></text:p>
        </text:list-item>
        <text:list-item text:style-override="L2">
          <text:p text:style-name="P2"><text:a xlink:type="simple" xlink:href="http://www.tldp.org/LDP/abs/html/abs-guide.html#COMPGENREF" text:style-name="Internet_20_link" text:visited-style-name="Visited_20_Internet_20_Link">compgen</text:a></text:p>
        </text:list-item>
        <text:list-item text:style-override="L2">
          <text:p text:style-name="P2"><text:a xlink:type="simple" xlink:href="http://www.tldp.org/LDP/abs/html/abs-guide.html#COMPLETEREF" text:style-name="Internet_20_link" text:visited-style-name="Visited_20_Internet_20_Link">complete</text:a></text:p>
        </text:list-item>
        <text:list-item text:style-override="L2">
          <text:p text:style-name="P2"><text:a xlink:type="simple" xlink:href="http://www.tldp.org/LDP/abs/html/abs-guide.html#COMPRESSREF" text:style-name="Internet_20_link" text:visited-style-name="Visited_20_Internet_20_Link">compress</text:a></text:p>
        </text:list-item>
        <text:list-item text:style-override="L2">
          <text:p text:style-name="P2"><text:a xlink:type="simple" xlink:href="http://www.tldp.org/LDP/abs/html/abs-guide.html#COPROCREF" text:style-name="Internet_20_link" text:visited-style-name="Visited_20_Internet_20_Link">coproc</text:a></text:p>
        </text:list-item>
        <text:list-item text:style-override="L2">
          <text:p text:style-name="P2"><text:a xlink:type="simple" xlink:href="http://www.tldp.org/LDP/abs/html/abs-guide.html#CPREF" text:style-name="Internet_20_link" text:visited-style-name="Visited_20_Internet_20_Link">cp</text:a></text:p>
        </text:list-item>
        <text:list-item text:style-override="L2">
          <text:p text:style-name="P2"><text:a xlink:type="simple" xlink:href="http://www.tldp.org/LDP/abs/html/abs-guide.html#CPIOREF" text:style-name="Internet_20_link" text:visited-style-name="Visited_20_Internet_20_Link">cpio</text:a></text:p>
        </text:list-item>
        <text:list-item text:style-override="L2">
          <text:p text:style-name="P2"><text:a xlink:type="simple" xlink:href="http://www.tldp.org/LDP/abs/html/abs-guide.html#CRONREF" text:style-name="Internet_20_link" text:visited-style-name="Visited_20_Internet_20_Link">cron</text:a></text:p>
        </text:list-item>
        <text:list-item text:style-override="L2">
          <text:p text:style-name="P2"><text:a xlink:type="simple" xlink:href="http://www.tldp.org/LDP/abs/html/abs-guide.html#CRYPTREF" text:style-name="Internet_20_link" text:visited-style-name="Visited_20_Internet_20_Link">crypt</text:a></text:p>
        </text:list-item>
        <text:list-item text:style-override="L2">
          <text:p text:style-name="P2"><text:a xlink:type="simple" xlink:href="http://www.tldp.org/LDP/abs/html/abs-guide.html#CSPLITREF" text:style-name="Internet_20_link" text:visited-style-name="Visited_20_Internet_20_Link">csplit</text:a></text:p>
        </text:list-item>
        <text:list-item text:style-override="L2">
          <text:p text:style-name="P2"><text:a xlink:type="simple" xlink:href="http://www.tldp.org/LDP/abs/html/abs-guide.html#CUREF" text:style-name="Internet_20_link" text:visited-style-name="Visited_20_Internet_20_Link">cu</text:a></text:p>
        </text:list-item>
        <text:list-item text:style-override="L2">
          <text:p text:style-name="P2"><text:a xlink:type="simple" xlink:href="http://www.tldp.org/LDP/abs/html/abs-guide.html#CUTREF" text:style-name="Internet_20_link" text:visited-style-name="Visited_20_Internet_20_Link">cut</text:a></text:p>
        </text:list-item>
        <text:list-item text:style-override="L2">
          <text:p text:style-name="P2"><text:a xlink:type="simple" xlink:href="http://www.tldp.org/LDP/abs/html/abs-guide.html#DATEREF" text:style-name="Internet_20_link" text:visited-style-name="Visited_20_Internet_20_Link">date</text:a></text:p>
        </text:list-item>
        <text:list-item text:style-override="L2">
          <text:p text:style-name="P2"><text:a xlink:type="simple" xlink:href="http://www.tldp.org/LDP/abs/html/abs-guide.html#DCREF" text:style-name="Internet_20_link" text:visited-style-name="Visited_20_Internet_20_Link">dc</text:a></text:p>
        </text:list-item>
        <text:list-item text:style-override="L2">
          <text:p text:style-name="P2"><text:soft-page-break/><text:a xlink:type="simple" xlink:href="http://www.tldp.org/LDP/abs/html/abs-guide.html#DDREF" text:style-name="Internet_20_link" text:visited-style-name="Visited_20_Internet_20_Link">dd</text:a></text:p>
        </text:list-item>
        <text:list-item text:style-override="L2">
          <text:p text:style-name="P2"><text:a xlink:type="simple" xlink:href="http://www.tldp.org/LDP/abs/html/abs-guide.html#DEBUGFSREF" text:style-name="Internet_20_link" text:visited-style-name="Visited_20_Internet_20_Link">debugfs</text:a></text:p>
        </text:list-item>
        <text:list-item text:style-override="L2">
          <text:p text:style-name="P2"><text:a xlink:type="simple" xlink:href="http://www.tldp.org/LDP/abs/html/abs-guide.html#DECLAREREF" text:style-name="Internet_20_link" text:visited-style-name="Visited_20_Internet_20_Link">declare</text:a></text:p>
        </text:list-item>
        <text:list-item text:style-override="L2">
          <text:p text:style-name="P2"><text:a xlink:type="simple" xlink:href="http://www.tldp.org/LDP/abs/html/abs-guide.html#DEPMODREF" text:style-name="Internet_20_link" text:visited-style-name="Visited_20_Internet_20_Link">depmod</text:a></text:p>
        </text:list-item>
        <text:list-item text:style-override="L2">
          <text:p text:style-name="P2"><text:a xlink:type="simple" xlink:href="http://www.tldp.org/LDP/abs/html/abs-guide.html#DFREF" text:style-name="Internet_20_link" text:visited-style-name="Visited_20_Internet_20_Link">df</text:a></text:p>
        </text:list-item>
        <text:list-item text:style-override="L2">
          <text:p text:style-name="P2"><text:a xlink:type="simple" xlink:href="http://www.tldp.org/LDP/abs/html/abs-guide.html#DIALOGREF" text:style-name="Internet_20_link" text:visited-style-name="Visited_20_Internet_20_Link">dialog</text:a></text:p>
        </text:list-item>
        <text:list-item text:style-override="L2">
          <text:p text:style-name="P2"><text:a xlink:type="simple" xlink:href="http://www.tldp.org/LDP/abs/html/abs-guide.html#DIFFREF" text:style-name="Internet_20_link" text:visited-style-name="Visited_20_Internet_20_Link">diff</text:a></text:p>
        </text:list-item>
        <text:list-item text:style-override="L2">
          <text:p text:style-name="P2"><text:a xlink:type="simple" xlink:href="http://www.tldp.org/LDP/abs/html/abs-guide.html#DIFF3REF" text:style-name="Internet_20_link" text:visited-style-name="Visited_20_Internet_20_Link">diff3</text:a></text:p>
        </text:list-item>
        <text:list-item text:style-override="L2">
          <text:p text:style-name="P2"><text:a xlink:type="simple" xlink:href="http://www.tldp.org/LDP/abs/html/abs-guide.html#DIFFSTATREF" text:style-name="Internet_20_link" text:visited-style-name="Visited_20_Internet_20_Link">diffstat</text:a></text:p>
        </text:list-item>
        <text:list-item text:style-override="L2">
          <text:p text:style-name="P2"><text:a xlink:type="simple" xlink:href="http://www.tldp.org/LDP/abs/html/abs-guide.html#DIGREF" text:style-name="Internet_20_link" text:visited-style-name="Visited_20_Internet_20_Link">dig</text:a></text:p>
        </text:list-item>
        <text:list-item text:style-override="L2">
          <text:p text:style-name="P2"><text:a xlink:type="simple" xlink:href="http://www.tldp.org/LDP/abs/html/abs-guide.html#DIRNAMEREF" text:style-name="Internet_20_link" text:visited-style-name="Visited_20_Internet_20_Link">dirname</text:a></text:p>
        </text:list-item>
        <text:list-item text:style-override="L2">
          <text:p text:style-name="P2"><text:a xlink:type="simple" xlink:href="http://www.tldp.org/LDP/abs/html/abs-guide.html#DIRSD" text:style-name="Internet_20_link" text:visited-style-name="Visited_20_Internet_20_Link">dirs</text:a></text:p>
        </text:list-item>
        <text:list-item text:style-override="L2">
          <text:p text:style-name="P2"><text:a xlink:type="simple" xlink:href="http://www.tldp.org/LDP/abs/html/abs-guide.html#DISOWNREF" text:style-name="Internet_20_link" text:visited-style-name="Visited_20_Internet_20_Link">disown</text:a></text:p>
        </text:list-item>
        <text:list-item text:style-override="L2">
          <text:p text:style-name="P2"><text:a xlink:type="simple" xlink:href="http://www.tldp.org/LDP/abs/html/abs-guide.html#DMESGREF" text:style-name="Internet_20_link" text:visited-style-name="Visited_20_Internet_20_Link">dmesg</text:a></text:p>
        </text:list-item>
        <text:list-item text:style-override="L2">
          <text:p text:style-name="P2"><text:a xlink:type="simple" xlink:href="http://www.tldp.org/LDP/abs/html/abs-guide.html#DOEXECREF" text:style-name="Internet_20_link" text:visited-style-name="Visited_20_Internet_20_Link">doexec</text:a></text:p>
        </text:list-item>
        <text:list-item text:style-override="L2">
          <text:p text:style-name="P2"><text:a xlink:type="simple" xlink:href="http://www.tldp.org/LDP/abs/html/abs-guide.html#DOS2UNIXREF" text:style-name="Internet_20_link" text:visited-style-name="Visited_20_Internet_20_Link">dos2unix</text:a></text:p>
        </text:list-item>
        <text:list-item text:style-override="L2">
          <text:p text:style-name="P2"><text:a xlink:type="simple" xlink:href="http://www.tldp.org/LDP/abs/html/abs-guide.html#DUREF" text:style-name="Internet_20_link" text:visited-style-name="Visited_20_Internet_20_Link">du</text:a></text:p>
        </text:list-item>
        <text:list-item text:style-override="L2">
          <text:p text:style-name="P2"><text:a xlink:type="simple" xlink:href="http://www.tldp.org/LDP/abs/html/abs-guide.html#DUMPREF" text:style-name="Internet_20_link" text:visited-style-name="Visited_20_Internet_20_Link">dump</text:a></text:p>
        </text:list-item>
        <text:list-item text:style-override="L2">
          <text:p text:style-name="P2"><text:a xlink:type="simple" xlink:href="http://www.tldp.org/LDP/abs/html/abs-guide.html#DUMPE2FSREF" text:style-name="Internet_20_link" text:visited-style-name="Visited_20_Internet_20_Link">dumpe2fs</text:a></text:p>
        </text:list-item>
        <text:list-item text:style-override="L2">
          <text:p text:style-name="P2"><text:a xlink:type="simple" xlink:href="http://www.tldp.org/LDP/abs/html/abs-guide.html#E2FSCKREF" text:style-name="Internet_20_link" text:visited-style-name="Visited_20_Internet_20_Link">e2fsck</text:a></text:p>
        </text:list-item>
        <text:list-item text:style-override="L2">
          <text:p text:style-name="P2"><text:a xlink:type="simple" xlink:href="http://www.tldp.org/LDP/abs/html/abs-guide.html#ECHOREF" text:style-name="Internet_20_link" text:visited-style-name="Visited_20_Internet_20_Link">echo</text:a></text:p>
        </text:list-item>
        <text:list-item text:style-override="L2">
          <text:p text:style-name="P2"><text:a xlink:type="simple" xlink:href="http://www.tldp.org/LDP/abs/html/abs-guide.html#EGREPREF" text:style-name="Internet_20_link" text:visited-style-name="Visited_20_Internet_20_Link">egrep</text:a></text:p>
        </text:list-item>
        <text:list-item text:style-override="L2">
          <text:p text:style-name="P2"><text:a xlink:type="simple" xlink:href="http://www.tldp.org/LDP/abs/html/abs-guide.html#ENABLEREF" text:style-name="Internet_20_link" text:visited-style-name="Visited_20_Internet_20_Link">enable</text:a></text:p>
        </text:list-item>
        <text:list-item text:style-override="L2">
          <text:p text:style-name="P2"><text:a xlink:type="simple" xlink:href="http://www.tldp.org/LDP/abs/html/abs-guide.html#ENSCRIPTREF" text:style-name="Internet_20_link" text:visited-style-name="Visited_20_Internet_20_Link">enscript</text:a></text:p>
        </text:list-item>
        <text:list-item text:style-override="L2">
          <text:p text:style-name="P2"><text:a xlink:type="simple" xlink:href="http://www.tldp.org/LDP/abs/html/abs-guide.html#ENVVREF" text:style-name="Internet_20_link" text:visited-style-name="Visited_20_Internet_20_Link">env</text:a></text:p>
        </text:list-item>
        <text:list-item text:style-override="L2">
          <text:p text:style-name="P2"><text:a xlink:type="simple" xlink:href="http://www.tldp.org/LDP/abs/html/abs-guide.html#EQNREF" text:style-name="Internet_20_link" text:visited-style-name="Visited_20_Internet_20_Link">eqn</text:a></text:p>
        </text:list-item>
        <text:list-item text:style-override="L2">
          <text:p text:style-name="P2"><text:a xlink:type="simple" xlink:href="http://www.tldp.org/LDP/abs/html/abs-guide.html#EVALREF" text:style-name="Internet_20_link" text:visited-style-name="Visited_20_Internet_20_Link">eval</text:a></text:p>
        </text:list-item>
        <text:list-item text:style-override="L2">
          <text:p text:style-name="P2"><text:soft-page-break/><text:a xlink:type="simple" xlink:href="http://www.tldp.org/LDP/abs/html/abs-guide.html#EXECREF" text:style-name="Internet_20_link" text:visited-style-name="Visited_20_Internet_20_Link">exec</text:a></text:p>
        </text:list-item>
        <text:list-item text:style-override="L2">
          <text:p text:style-name="P2"><text:a xlink:type="simple" xlink:href="http://www.tldp.org/LDP/abs/html/abs-guide.html#EXITREF" text:style-name="Internet_20_link" text:visited-style-name="Visited_20_Internet_20_Link">exit</text:a> (Related topic: <text:a xlink:type="simple" xlink:href="http://www.tldp.org/LDP/abs/html/abs-guide.html#EXITSTATUSREF" text:style-name="Internet_20_link" text:visited-style-name="Visited_20_Internet_20_Link">exit status</text:a>)</text:p>
        </text:list-item>
        <text:list-item text:style-override="L2">
          <text:p text:style-name="P2"><text:a xlink:type="simple" xlink:href="http://www.tldp.org/LDP/abs/html/abs-guide.html#EXPANDREF" text:style-name="Internet_20_link" text:visited-style-name="Visited_20_Internet_20_Link">expand</text:a></text:p>
        </text:list-item>
        <text:list-item text:style-override="L2">
          <text:p text:style-name="P2"><text:a xlink:type="simple" xlink:href="http://www.tldp.org/LDP/abs/html/abs-guide.html#EXPORTREF" text:style-name="Internet_20_link" text:visited-style-name="Visited_20_Internet_20_Link">export</text:a></text:p>
        </text:list-item>
        <text:list-item text:style-override="L2">
          <text:p text:style-name="P2"><text:a xlink:type="simple" xlink:href="http://www.tldp.org/LDP/abs/html/abs-guide.html#EXPRREF" text:style-name="Internet_20_link" text:visited-style-name="Visited_20_Internet_20_Link">expr</text:a></text:p>
        </text:list-item>
        <text:list-item text:style-override="L2">
          <text:p text:style-name="P2"><text:a xlink:type="simple" xlink:href="http://www.tldp.org/LDP/abs/html/abs-guide.html#FACTORREF" text:style-name="Internet_20_link" text:visited-style-name="Visited_20_Internet_20_Link">factor</text:a></text:p>
        </text:list-item>
        <text:list-item text:style-override="L2">
          <text:p text:style-name="P2"><text:a xlink:type="simple" xlink:href="http://www.tldp.org/LDP/abs/html/abs-guide.html#FALSEREF" text:style-name="Internet_20_link" text:visited-style-name="Visited_20_Internet_20_Link">false</text:a></text:p>
        </text:list-item>
        <text:list-item text:style-override="L2">
          <text:p text:style-name="P2"><text:a xlink:type="simple" xlink:href="http://www.tldp.org/LDP/abs/html/abs-guide.html#FDFORMATREF" text:style-name="Internet_20_link" text:visited-style-name="Visited_20_Internet_20_Link">fdformat</text:a></text:p>
        </text:list-item>
        <text:list-item text:style-override="L2">
          <text:p text:style-name="P2"><text:a xlink:type="simple" xlink:href="http://www.tldp.org/LDP/abs/html/abs-guide.html#FDISKREF" text:style-name="Internet_20_link" text:visited-style-name="Visited_20_Internet_20_Link">fdisk</text:a></text:p>
        </text:list-item>
        <text:list-item text:style-override="L2">
          <text:p text:style-name="P2"><text:a xlink:type="simple" xlink:href="http://www.tldp.org/LDP/abs/html/abs-guide.html#FGREF" text:style-name="Internet_20_link" text:visited-style-name="Visited_20_Internet_20_Link">fg</text:a></text:p>
        </text:list-item>
        <text:list-item text:style-override="L2">
          <text:p text:style-name="P2"><text:a xlink:type="simple" xlink:href="http://www.tldp.org/LDP/abs/html/abs-guide.html#FGREPREF" text:style-name="Internet_20_link" text:visited-style-name="Visited_20_Internet_20_Link">fgrep</text:a></text:p>
        </text:list-item>
        <text:list-item text:style-override="L2">
          <text:p text:style-name="P2"><text:a xlink:type="simple" xlink:href="http://www.tldp.org/LDP/abs/html/abs-guide.html#FILEREF" text:style-name="Internet_20_link" text:visited-style-name="Visited_20_Internet_20_Link">file</text:a></text:p>
        </text:list-item>
        <text:list-item text:style-override="L2">
          <text:p text:style-name="P2"><text:a xlink:type="simple" xlink:href="http://www.tldp.org/LDP/abs/html/abs-guide.html#FINDREF" text:style-name="Internet_20_link" text:visited-style-name="Visited_20_Internet_20_Link">find</text:a></text:p>
        </text:list-item>
        <text:list-item text:style-override="L2">
          <text:p text:style-name="P2"><text:a xlink:type="simple" xlink:href="http://www.tldp.org/LDP/abs/html/abs-guide.html#FINGERREF" text:style-name="Internet_20_link" text:visited-style-name="Visited_20_Internet_20_Link">finger</text:a></text:p>
        </text:list-item>
        <text:list-item text:style-override="L2">
          <text:p text:style-name="P2"><text:a xlink:type="simple" xlink:href="http://www.tldp.org/LDP/abs/html/abs-guide.html#FLEXREF" text:style-name="Internet_20_link" text:visited-style-name="Visited_20_Internet_20_Link">flex</text:a></text:p>
        </text:list-item>
        <text:list-item text:style-override="L2">
          <text:p text:style-name="P2"><text:a xlink:type="simple" xlink:href="http://www.tldp.org/LDP/abs/html/abs-guide.html#FLOCKREF" text:style-name="Internet_20_link" text:visited-style-name="Visited_20_Internet_20_Link">flock</text:a></text:p>
        </text:list-item>
        <text:list-item text:style-override="L2">
          <text:p text:style-name="P2"><text:a xlink:type="simple" xlink:href="http://www.tldp.org/LDP/abs/html/abs-guide.html#FMTREF" text:style-name="Internet_20_link" text:visited-style-name="Visited_20_Internet_20_Link">fmt</text:a></text:p>
        </text:list-item>
        <text:list-item text:style-override="L2">
          <text:p text:style-name="P2"><text:a xlink:type="simple" xlink:href="http://www.tldp.org/LDP/abs/html/abs-guide.html#FOLDREF" text:style-name="Internet_20_link" text:visited-style-name="Visited_20_Internet_20_Link">fold</text:a></text:p>
        </text:list-item>
        <text:list-item text:style-override="L2">
          <text:p text:style-name="P2"><text:a xlink:type="simple" xlink:href="http://www.tldp.org/LDP/abs/html/abs-guide.html#FREEREF" text:style-name="Internet_20_link" text:visited-style-name="Visited_20_Internet_20_Link">free</text:a></text:p>
        </text:list-item>
        <text:list-item text:style-override="L2">
          <text:p text:style-name="P2"><text:a xlink:type="simple" xlink:href="http://www.tldp.org/LDP/abs/html/abs-guide.html#FSCKREF" text:style-name="Internet_20_link" text:visited-style-name="Visited_20_Internet_20_Link">fsck</text:a></text:p>
        </text:list-item>
        <text:list-item text:style-override="L2">
          <text:p text:style-name="P2"><text:a xlink:type="simple" xlink:href="http://www.tldp.org/LDP/abs/html/abs-guide.html#FTPREF" text:style-name="Internet_20_link" text:visited-style-name="Visited_20_Internet_20_Link">ftp</text:a></text:p>
        </text:list-item>
        <text:list-item text:style-override="L2">
          <text:p text:style-name="P2"><text:a xlink:type="simple" xlink:href="http://www.tldp.org/LDP/abs/html/abs-guide.html#FUSERREF" text:style-name="Internet_20_link" text:visited-style-name="Visited_20_Internet_20_Link">fuser</text:a></text:p>
        </text:list-item>
        <text:list-item text:style-override="L2">
          <text:p text:style-name="P2"><text:a xlink:type="simple" xlink:href="http://www.tldp.org/LDP/abs/html/abs-guide.html#GETFACLREF" text:style-name="Internet_20_link" text:visited-style-name="Visited_20_Internet_20_Link">getfacl</text:a></text:p>
        </text:list-item>
        <text:list-item text:style-override="L2">
          <text:p text:style-name="P2"><text:a xlink:type="simple" xlink:href="http://www.tldp.org/LDP/abs/html/abs-guide.html#GETOPTY" text:style-name="Internet_20_link" text:visited-style-name="Visited_20_Internet_20_Link">getopt</text:a></text:p>
        </text:list-item>
        <text:list-item text:style-override="L2">
          <text:p text:style-name="P2"><text:a xlink:type="simple" xlink:href="http://www.tldp.org/LDP/abs/html/abs-guide.html#GETOPTSX" text:style-name="Internet_20_link" text:visited-style-name="Visited_20_Internet_20_Link">getopts</text:a></text:p>
        </text:list-item>
        <text:list-item text:style-override="L2">
          <text:p text:style-name="P2"><text:a xlink:type="simple" xlink:href="http://www.tldp.org/LDP/abs/html/abs-guide.html#GETTEXTREF" text:style-name="Internet_20_link" text:visited-style-name="Visited_20_Internet_20_Link">gettext</text:a></text:p>
        </text:list-item>
        <text:list-item text:style-override="L2">
          <text:p text:style-name="P2"><text:a xlink:type="simple" xlink:href="http://www.tldp.org/LDP/abs/html/abs-guide.html#GETTYREF" text:style-name="Internet_20_link" text:visited-style-name="Visited_20_Internet_20_Link">getty</text:a></text:p>
        </text:list-item>
        <text:list-item text:style-override="L2">
          <text:p text:style-name="P2"><text:soft-page-break/><text:a xlink:type="simple" xlink:href="http://www.tldp.org/LDP/abs/html/abs-guide.html#GNOMEMOUNTREF" text:style-name="Internet_20_link" text:visited-style-name="Visited_20_Internet_20_Link">gnome-mount</text:a></text:p>
        </text:list-item>
        <text:list-item text:style-override="L2">
          <text:p text:style-name="P2"><text:a xlink:type="simple" xlink:href="http://www.tldp.org/LDP/abs/html/abs-guide.html#GREPREF" text:style-name="Internet_20_link" text:visited-style-name="Visited_20_Internet_20_Link">grep</text:a></text:p>
        </text:list-item>
        <text:list-item text:style-override="L2">
          <text:p text:style-name="P2"><text:a xlink:type="simple" xlink:href="http://www.tldp.org/LDP/abs/html/abs-guide.html#GROFFREF" text:style-name="Internet_20_link" text:visited-style-name="Visited_20_Internet_20_Link">groff</text:a></text:p>
        </text:list-item>
        <text:list-item text:style-override="L2">
          <text:p text:style-name="P2"><text:a xlink:type="simple" xlink:href="http://www.tldp.org/LDP/abs/html/abs-guide.html#GROUPMODREF" text:style-name="Internet_20_link" text:visited-style-name="Visited_20_Internet_20_Link">groupmod</text:a></text:p>
        </text:list-item>
        <text:list-item text:style-override="L2">
          <text:p text:style-name="P2"><text:a xlink:type="simple" xlink:href="http://www.tldp.org/LDP/abs/html/abs-guide.html#GROUPSCMDREF" text:style-name="Internet_20_link" text:visited-style-name="Visited_20_Internet_20_Link">groups</text:a> (Related topic: the <text:a xlink:type="simple" xlink:href="http://www.tldp.org/LDP/abs/html/abs-guide.html#GROUPSREF" text:style-name="Internet_20_link" text:visited-style-name="Visited_20_Internet_20_Link">$GROUPS</text:a> variable)</text:p>
        </text:list-item>
        <text:list-item text:style-override="L2">
          <text:p text:style-name="P2"><text:a xlink:type="simple" xlink:href="http://www.tldp.org/LDP/abs/html/abs-guide.html#GSREF" text:style-name="Internet_20_link" text:visited-style-name="Visited_20_Internet_20_Link">gs</text:a></text:p>
        </text:list-item>
        <text:list-item text:style-override="L2">
          <text:p text:style-name="P2"><text:a xlink:type="simple" xlink:href="http://www.tldp.org/LDP/abs/html/abs-guide.html#GZIPREF" text:style-name="Internet_20_link" text:visited-style-name="Visited_20_Internet_20_Link">gzip</text:a></text:p>
        </text:list-item>
        <text:list-item text:style-override="L2">
          <text:p text:style-name="P2"><text:a xlink:type="simple" xlink:href="http://www.tldp.org/LDP/abs/html/abs-guide.html#HALTREF" text:style-name="Internet_20_link" text:visited-style-name="Visited_20_Internet_20_Link">halt</text:a></text:p>
        </text:list-item>
        <text:list-item text:style-override="L2">
          <text:p text:style-name="P2"><text:a xlink:type="simple" xlink:href="http://www.tldp.org/LDP/abs/html/abs-guide.html#HASHCMDREF" text:style-name="Internet_20_link" text:visited-style-name="Visited_20_Internet_20_Link">hash</text:a></text:p>
        </text:list-item>
        <text:list-item text:style-override="L2">
          <text:p text:style-name="P2"><text:a xlink:type="simple" xlink:href="http://www.tldp.org/LDP/abs/html/abs-guide.html#HDPARMREF" text:style-name="Internet_20_link" text:visited-style-name="Visited_20_Internet_20_Link">hdparm</text:a></text:p>
        </text:list-item>
        <text:list-item text:style-override="L2">
          <text:p text:style-name="P2"><text:a xlink:type="simple" xlink:href="http://www.tldp.org/LDP/abs/html/abs-guide.html#HEADREF" text:style-name="Internet_20_link" text:visited-style-name="Visited_20_Internet_20_Link">head</text:a></text:p>
        </text:list-item>
        <text:list-item text:style-override="L2">
          <text:p text:style-name="P2"><text:a xlink:type="simple" xlink:href="http://www.tldp.org/LDP/abs/html/abs-guide.html#HELPREF" text:style-name="Internet_20_link" text:visited-style-name="Visited_20_Internet_20_Link">help</text:a></text:p>
        </text:list-item>
        <text:list-item text:style-override="L2">
          <text:p text:style-name="P2"><text:a xlink:type="simple" xlink:href="http://www.tldp.org/LDP/abs/html/abs-guide.html#HEXDUMPREF" text:style-name="Internet_20_link" text:visited-style-name="Visited_20_Internet_20_Link">hexdump</text:a></text:p>
        </text:list-item>
        <text:list-item text:style-override="L2">
          <text:p text:style-name="P2"><text:a xlink:type="simple" xlink:href="http://www.tldp.org/LDP/abs/html/abs-guide.html#HOSTREF" text:style-name="Internet_20_link" text:visited-style-name="Visited_20_Internet_20_Link">host</text:a></text:p>
        </text:list-item>
        <text:list-item text:style-override="L2">
          <text:p text:style-name="P2"><text:a xlink:type="simple" xlink:href="http://www.tldp.org/LDP/abs/html/abs-guide.html#HOSTIDREF" text:style-name="Internet_20_link" text:visited-style-name="Visited_20_Internet_20_Link">hostid</text:a></text:p>
        </text:list-item>
        <text:list-item text:style-override="L2">
          <text:p text:style-name="P2"><text:a xlink:type="simple" xlink:href="http://www.tldp.org/LDP/abs/html/abs-guide.html#HNAMEREF" text:style-name="Internet_20_link" text:visited-style-name="Visited_20_Internet_20_Link">hostname</text:a> (Related topic: the <text:a xlink:type="simple" xlink:href="http://www.tldp.org/LDP/abs/html/abs-guide.html#HOSTNAMEREF" text:style-name="Internet_20_link" text:visited-style-name="Visited_20_Internet_20_Link">$HOSTNAME</text:a> variable)</text:p>
        </text:list-item>
        <text:list-item text:style-override="L2">
          <text:p text:style-name="P2"><text:a xlink:type="simple" xlink:href="http://www.tldp.org/LDP/abs/html/abs-guide.html#HWCLOCKREF" text:style-name="Internet_20_link" text:visited-style-name="Visited_20_Internet_20_Link">hwclock</text:a></text:p>
        </text:list-item>
        <text:list-item text:style-override="L2">
          <text:p text:style-name="P2"><text:a xlink:type="simple" xlink:href="http://www.tldp.org/LDP/abs/html/abs-guide.html#ICONVREF" text:style-name="Internet_20_link" text:visited-style-name="Visited_20_Internet_20_Link">iconv</text:a></text:p>
        </text:list-item>
        <text:list-item text:style-override="L2">
          <text:p text:style-name="P2"><text:a xlink:type="simple" xlink:href="http://www.tldp.org/LDP/abs/html/abs-guide.html#IDREF" text:style-name="Internet_20_link" text:visited-style-name="Visited_20_Internet_20_Link">id</text:a> (Related topic: the <text:a xlink:type="simple" xlink:href="http://www.tldp.org/LDP/abs/html/abs-guide.html#UIDREF" text:style-name="Internet_20_link" text:visited-style-name="Visited_20_Internet_20_Link">$UID</text:a> variable)</text:p>
        </text:list-item>
        <text:list-item text:style-override="L2">
          <text:p text:style-name="P2"><text:a xlink:type="simple" xlink:href="http://www.tldp.org/LDP/abs/html/abs-guide.html#IFCONFIGREF" text:style-name="Internet_20_link" text:visited-style-name="Visited_20_Internet_20_Link">ifconfig</text:a></text:p>
        </text:list-item>
        <text:list-item text:style-override="L2">
          <text:p text:style-name="P2"><text:a xlink:type="simple" xlink:href="http://www.tldp.org/LDP/abs/html/abs-guide.html#INFOREF" text:style-name="Internet_20_link" text:visited-style-name="Visited_20_Internet_20_Link">info</text:a></text:p>
        </text:list-item>
        <text:list-item text:style-override="L2">
          <text:p text:style-name="P2"><text:a xlink:type="simple" xlink:href="http://www.tldp.org/LDP/abs/html/abs-guide.html#INFOCMPREF" text:style-name="Internet_20_link" text:visited-style-name="Visited_20_Internet_20_Link">infocmp</text:a></text:p>
        </text:list-item>
        <text:list-item text:style-override="L2">
          <text:p text:style-name="P2"><text:a xlink:type="simple" xlink:href="http://www.tldp.org/LDP/abs/html/abs-guide.html#INITREF" text:style-name="Internet_20_link" text:visited-style-name="Visited_20_Internet_20_Link">init</text:a></text:p>
        </text:list-item>
        <text:list-item text:style-override="L2">
          <text:p text:style-name="P2"><text:a xlink:type="simple" xlink:href="http://www.tldp.org/LDP/abs/html/abs-guide.html#INSMODREF" text:style-name="Internet_20_link" text:visited-style-name="Visited_20_Internet_20_Link">insmod</text:a></text:p>
        </text:list-item>
        <text:list-item text:style-override="L2">
          <text:p text:style-name="P2"><text:a xlink:type="simple" xlink:href="http://www.tldp.org/LDP/abs/html/abs-guide.html#INSTALLREF" text:style-name="Internet_20_link" text:visited-style-name="Visited_20_Internet_20_Link">install</text:a></text:p>
        </text:list-item>
        <text:list-item text:style-override="L2">
          <text:p text:style-name="P2"><text:a xlink:type="simple" xlink:href="http://www.tldp.org/LDP/abs/html/abs-guide.html#IPREF" text:style-name="Internet_20_link" text:visited-style-name="Visited_20_Internet_20_Link">ip</text:a></text:p>
        </text:list-item>
        <text:list-item text:style-override="L2">
          <text:p text:style-name="P2"><text:a xlink:type="simple" xlink:href="http://www.tldp.org/LDP/abs/html/abs-guide.html#IPCALCREF" text:style-name="Internet_20_link" text:visited-style-name="Visited_20_Internet_20_Link">ipcalc</text:a></text:p>
        </text:list-item>
        <text:list-item text:style-override="L2">
          <text:p text:style-name="P2"><text:soft-page-break/><text:a xlink:type="simple" xlink:href="http://www.tldp.org/LDP/abs/html/abs-guide.html#IPTABLESREF" text:style-name="Internet_20_link" text:visited-style-name="Visited_20_Internet_20_Link">iptables</text:a></text:p>
        </text:list-item>
        <text:list-item text:style-override="L2">
          <text:p text:style-name="P2"><text:a xlink:type="simple" xlink:href="http://www.tldp.org/LDP/abs/html/abs-guide.html#IWCONFIGREF" text:style-name="Internet_20_link" text:visited-style-name="Visited_20_Internet_20_Link">iwconfig</text:a></text:p>
        </text:list-item>
        <text:list-item text:style-override="L2">
          <text:p text:style-name="P2"><text:a xlink:type="simple" xlink:href="http://www.tldp.org/LDP/abs/html/abs-guide.html#JOBSREF" text:style-name="Internet_20_link" text:visited-style-name="Visited_20_Internet_20_Link">jobs</text:a></text:p>
        </text:list-item>
        <text:list-item text:style-override="L2">
          <text:p text:style-name="P2"><text:a xlink:type="simple" xlink:href="http://www.tldp.org/LDP/abs/html/abs-guide.html#JOINREF" text:style-name="Internet_20_link" text:visited-style-name="Visited_20_Internet_20_Link">join</text:a></text:p>
        </text:list-item>
        <text:list-item text:style-override="L2">
          <text:p text:style-name="P2"><text:a xlink:type="simple" xlink:href="http://www.tldp.org/LDP/abs/html/abs-guide.html#JOTREF" text:style-name="Internet_20_link" text:visited-style-name="Visited_20_Internet_20_Link">jot</text:a></text:p>
        </text:list-item>
        <text:list-item text:style-override="L2">
          <text:p text:style-name="P2"><text:a xlink:type="simple" xlink:href="http://www.tldp.org/LDP/abs/html/abs-guide.html#KILLREF" text:style-name="Internet_20_link" text:visited-style-name="Visited_20_Internet_20_Link">kill</text:a></text:p>
        </text:list-item>
        <text:list-item text:style-override="L2">
          <text:p text:style-name="P2"><text:a xlink:type="simple" xlink:href="http://www.tldp.org/LDP/abs/html/abs-guide.html#KILLALLREF" text:style-name="Internet_20_link" text:visited-style-name="Visited_20_Internet_20_Link">killall</text:a></text:p>
        </text:list-item>
        <text:list-item text:style-override="L2">
          <text:p text:style-name="P2"><text:a xlink:type="simple" xlink:href="http://www.tldp.org/LDP/abs/html/abs-guide.html#LASTREF" text:style-name="Internet_20_link" text:visited-style-name="Visited_20_Internet_20_Link">last</text:a></text:p>
        </text:list-item>
        <text:list-item text:style-override="L2">
          <text:p text:style-name="P2"><text:a xlink:type="simple" xlink:href="http://www.tldp.org/LDP/abs/html/abs-guide.html#LASTCOMMREF" text:style-name="Internet_20_link" text:visited-style-name="Visited_20_Internet_20_Link">lastcomm</text:a></text:p>
        </text:list-item>
        <text:list-item text:style-override="L2">
          <text:p text:style-name="P2"><text:a xlink:type="simple" xlink:href="http://www.tldp.org/LDP/abs/html/abs-guide.html#LASTLOGREF" text:style-name="Internet_20_link" text:visited-style-name="Visited_20_Internet_20_Link">lastlog</text:a></text:p>
        </text:list-item>
        <text:list-item text:style-override="L2">
          <text:p text:style-name="P2"><text:a xlink:type="simple" xlink:href="http://www.tldp.org/LDP/abs/html/abs-guide.html#LDDREF" text:style-name="Internet_20_link" text:visited-style-name="Visited_20_Internet_20_Link">ldd</text:a></text:p>
        </text:list-item>
        <text:list-item text:style-override="L2">
          <text:p text:style-name="P2"><text:a xlink:type="simple" xlink:href="http://www.tldp.org/LDP/abs/html/abs-guide.html#LESSREF" text:style-name="Internet_20_link" text:visited-style-name="Visited_20_Internet_20_Link">less</text:a></text:p>
        </text:list-item>
        <text:list-item text:style-override="L2">
          <text:p text:style-name="P2"><text:a xlink:type="simple" xlink:href="http://www.tldp.org/LDP/abs/html/abs-guide.html#LETREF" text:style-name="Internet_20_link" text:visited-style-name="Visited_20_Internet_20_Link">let</text:a></text:p>
        </text:list-item>
        <text:list-item text:style-override="L2">
          <text:p text:style-name="P2"><text:a xlink:type="simple" xlink:href="http://www.tldp.org/LDP/abs/html/abs-guide.html#LEXREF" text:style-name="Internet_20_link" text:visited-style-name="Visited_20_Internet_20_Link">lex</text:a></text:p>
        </text:list-item>
        <text:list-item text:style-override="L2">
          <text:p text:style-name="P2"><text:a xlink:type="simple" xlink:href="http://www.tldp.org/LDP/abs/html/abs-guide.html#LIDREF" text:style-name="Internet_20_link" text:visited-style-name="Visited_20_Internet_20_Link">lid</text:a></text:p>
        </text:list-item>
        <text:list-item text:style-override="L2">
          <text:p text:style-name="P2"><text:a xlink:type="simple" xlink:href="http://www.tldp.org/LDP/abs/html/abs-guide.html#LINKREF" text:style-name="Internet_20_link" text:visited-style-name="Visited_20_Internet_20_Link">ln</text:a></text:p>
        </text:list-item>
        <text:list-item text:style-override="L2">
          <text:p text:style-name="P2"><text:a xlink:type="simple" xlink:href="http://www.tldp.org/LDP/abs/html/abs-guide.html#LOCATEREF" text:style-name="Internet_20_link" text:visited-style-name="Visited_20_Internet_20_Link">locate</text:a></text:p>
        </text:list-item>
        <text:list-item text:style-override="L2">
          <text:p text:style-name="P2"><text:a xlink:type="simple" xlink:href="http://www.tldp.org/LDP/abs/html/abs-guide.html#LOCKFILEREF" text:style-name="Internet_20_link" text:visited-style-name="Visited_20_Internet_20_Link">lockfile</text:a></text:p>
        </text:list-item>
        <text:list-item text:style-override="L2">
          <text:p text:style-name="P2"><text:a xlink:type="simple" xlink:href="http://www.tldp.org/LDP/abs/html/abs-guide.html#LOGGERREF" text:style-name="Internet_20_link" text:visited-style-name="Visited_20_Internet_20_Link">logger</text:a></text:p>
        </text:list-item>
        <text:list-item text:style-override="L2">
          <text:p text:style-name="P2"><text:a xlink:type="simple" xlink:href="http://www.tldp.org/LDP/abs/html/abs-guide.html#LOGNAMEREF" text:style-name="Internet_20_link" text:visited-style-name="Visited_20_Internet_20_Link">logname</text:a></text:p>
        </text:list-item>
        <text:list-item text:style-override="L2">
          <text:p text:style-name="P2"><text:a xlink:type="simple" xlink:href="http://www.tldp.org/LDP/abs/html/abs-guide.html#LOGOUTREF" text:style-name="Internet_20_link" text:visited-style-name="Visited_20_Internet_20_Link">logout</text:a></text:p>
        </text:list-item>
        <text:list-item text:style-override="L2">
          <text:p text:style-name="P2"><text:a xlink:type="simple" xlink:href="http://www.tldp.org/LDP/abs/html/abs-guide.html#LOGROTATEREF" text:style-name="Internet_20_link" text:visited-style-name="Visited_20_Internet_20_Link">logrotate</text:a></text:p>
        </text:list-item>
        <text:list-item text:style-override="L2">
          <text:p text:style-name="P2"><text:a xlink:type="simple" xlink:href="http://www.tldp.org/LDP/abs/html/abs-guide.html#LOOKREF" text:style-name="Internet_20_link" text:visited-style-name="Visited_20_Internet_20_Link">look</text:a></text:p>
        </text:list-item>
        <text:list-item text:style-override="L2">
          <text:p text:style-name="P2"><text:a xlink:type="simple" xlink:href="http://www.tldp.org/LDP/abs/html/abs-guide.html#LOSETUPREF" text:style-name="Internet_20_link" text:visited-style-name="Visited_20_Internet_20_Link">losetup</text:a></text:p>
        </text:list-item>
        <text:list-item text:style-override="L2">
          <text:p text:style-name="P2"><text:a xlink:type="simple" xlink:href="http://www.tldp.org/LDP/abs/html/abs-guide.html#LPREF" text:style-name="Internet_20_link" text:visited-style-name="Visited_20_Internet_20_Link">lp</text:a></text:p>
        </text:list-item>
        <text:list-item text:style-override="L2">
          <text:p text:style-name="P2"><text:a xlink:type="simple" xlink:href="http://www.tldp.org/LDP/abs/html/abs-guide.html#LSREF" text:style-name="Internet_20_link" text:visited-style-name="Visited_20_Internet_20_Link">ls</text:a></text:p>
        </text:list-item>
        <text:list-item text:style-override="L2">
          <text:p text:style-name="P2"><text:a xlink:type="simple" xlink:href="http://www.tldp.org/LDP/abs/html/abs-guide.html#LSDEVREF" text:style-name="Internet_20_link" text:visited-style-name="Visited_20_Internet_20_Link">lsdev</text:a></text:p>
        </text:list-item>
        <text:list-item text:style-override="L2">
          <text:p text:style-name="P2"><text:soft-page-break/><text:a xlink:type="simple" xlink:href="http://www.tldp.org/LDP/abs/html/abs-guide.html#LSMODREF" text:style-name="Internet_20_link" text:visited-style-name="Visited_20_Internet_20_Link">lsmod</text:a></text:p>
        </text:list-item>
        <text:list-item text:style-override="L2">
          <text:p text:style-name="P2"><text:a xlink:type="simple" xlink:href="http://www.tldp.org/LDP/abs/html/abs-guide.html#LSOFREF" text:style-name="Internet_20_link" text:visited-style-name="Visited_20_Internet_20_Link">lsof</text:a></text:p>
        </text:list-item>
        <text:list-item text:style-override="L2">
          <text:p text:style-name="P2"><text:a xlink:type="simple" xlink:href="http://www.tldp.org/LDP/abs/html/abs-guide.html#LSPCIREF" text:style-name="Internet_20_link" text:visited-style-name="Visited_20_Internet_20_Link">lspci</text:a></text:p>
        </text:list-item>
        <text:list-item text:style-override="L2">
          <text:p text:style-name="P2"><text:a xlink:type="simple" xlink:href="http://www.tldp.org/LDP/abs/html/abs-guide.html#LSUSBREF" text:style-name="Internet_20_link" text:visited-style-name="Visited_20_Internet_20_Link">lsusb</text:a></text:p>
        </text:list-item>
        <text:list-item text:style-override="L2">
          <text:p text:style-name="P2"><text:a xlink:type="simple" xlink:href="http://www.tldp.org/LDP/abs/html/abs-guide.html#LTRACEREF" text:style-name="Internet_20_link" text:visited-style-name="Visited_20_Internet_20_Link">ltrace</text:a></text:p>
        </text:list-item>
        <text:list-item text:style-override="L2">
          <text:p text:style-name="P2"><text:a xlink:type="simple" xlink:href="http://www.tldp.org/LDP/abs/html/abs-guide.html#LYNXREF" text:style-name="Internet_20_link" text:visited-style-name="Visited_20_Internet_20_Link">lynx</text:a></text:p>
        </text:list-item>
        <text:list-item text:style-override="L2">
          <text:p text:style-name="P2"><text:a xlink:type="simple" xlink:href="http://www.tldp.org/LDP/abs/html/abs-guide.html#LZMAREF" text:style-name="Internet_20_link" text:visited-style-name="Visited_20_Internet_20_Link">lzcat</text:a></text:p>
        </text:list-item>
        <text:list-item text:style-override="L2">
          <text:p text:style-name="P2"><text:a xlink:type="simple" xlink:href="http://www.tldp.org/LDP/abs/html/abs-guide.html#LZMAREF" text:style-name="Internet_20_link" text:visited-style-name="Visited_20_Internet_20_Link">lzma</text:a></text:p>
        </text:list-item>
        <text:list-item text:style-override="L2">
          <text:p text:style-name="P2"><text:a xlink:type="simple" xlink:href="http://www.tldp.org/LDP/abs/html/abs-guide.html#M4REF" text:style-name="Internet_20_link" text:visited-style-name="Visited_20_Internet_20_Link">m4</text:a></text:p>
        </text:list-item>
        <text:list-item text:style-override="L2">
          <text:p text:style-name="P2"><text:a xlink:type="simple" xlink:href="http://www.tldp.org/LDP/abs/html/abs-guide.html#COMMMAIL1" text:style-name="Internet_20_link" text:visited-style-name="Visited_20_Internet_20_Link">mail</text:a></text:p>
        </text:list-item>
        <text:list-item text:style-override="L2">
          <text:p text:style-name="P2"><text:a xlink:type="simple" xlink:href="http://www.tldp.org/LDP/abs/html/abs-guide.html#MAILSTATSREF" text:style-name="Internet_20_link" text:visited-style-name="Visited_20_Internet_20_Link">mailstats</text:a></text:p>
        </text:list-item>
        <text:list-item text:style-override="L2">
          <text:p text:style-name="P2"><text:a xlink:type="simple" xlink:href="http://www.tldp.org/LDP/abs/html/abs-guide.html#MAILTOREF" text:style-name="Internet_20_link" text:visited-style-name="Visited_20_Internet_20_Link">mailto</text:a></text:p>
        </text:list-item>
        <text:list-item text:style-override="L2">
          <text:p text:style-name="P2"><text:a xlink:type="simple" xlink:href="http://www.tldp.org/LDP/abs/html/abs-guide.html#MAKEREF" text:style-name="Internet_20_link" text:visited-style-name="Visited_20_Internet_20_Link">make</text:a></text:p>
        </text:list-item>
        <text:list-item text:style-override="L2">
          <text:p text:style-name="P2"><text:a xlink:type="simple" xlink:href="http://www.tldp.org/LDP/abs/html/abs-guide.html#MAKEDEVREF" text:style-name="Internet_20_link" text:visited-style-name="Visited_20_Internet_20_Link">MAKEDEV</text:a></text:p>
        </text:list-item>
        <text:list-item text:style-override="L2">
          <text:p text:style-name="P2"><text:a xlink:type="simple" xlink:href="http://www.tldp.org/LDP/abs/html/abs-guide.html#MANREF" text:style-name="Internet_20_link" text:visited-style-name="Visited_20_Internet_20_Link">man</text:a></text:p>
        </text:list-item>
        <text:list-item text:style-override="L2">
          <text:p text:style-name="P2"><text:a xlink:type="simple" xlink:href="http://www.tldp.org/LDP/abs/html/abs-guide.html#MAPFILEREF" text:style-name="Internet_20_link" text:visited-style-name="Visited_20_Internet_20_Link">mapfile</text:a></text:p>
        </text:list-item>
        <text:list-item text:style-override="L2">
          <text:p text:style-name="P2"><text:a xlink:type="simple" xlink:href="http://www.tldp.org/LDP/abs/html/abs-guide.html#MCOOKIEREF" text:style-name="Internet_20_link" text:visited-style-name="Visited_20_Internet_20_Link">mcookie</text:a></text:p>
        </text:list-item>
        <text:list-item text:style-override="L2">
          <text:p text:style-name="P2"><text:a xlink:type="simple" xlink:href="http://www.tldp.org/LDP/abs/html/abs-guide.html#MD5SUMREF" text:style-name="Internet_20_link" text:visited-style-name="Visited_20_Internet_20_Link">md5sum</text:a></text:p>
        </text:list-item>
        <text:list-item text:style-override="L2">
          <text:p text:style-name="P2"><text:a xlink:type="simple" xlink:href="http://www.tldp.org/LDP/abs/html/abs-guide.html#MERGEREF" text:style-name="Internet_20_link" text:visited-style-name="Visited_20_Internet_20_Link">merge</text:a></text:p>
        </text:list-item>
        <text:list-item text:style-override="L2">
          <text:p text:style-name="P2"><text:a xlink:type="simple" xlink:href="http://www.tldp.org/LDP/abs/html/abs-guide.html#MESGREF" text:style-name="Internet_20_link" text:visited-style-name="Visited_20_Internet_20_Link">mesg</text:a></text:p>
        </text:list-item>
        <text:list-item text:style-override="L2">
          <text:p text:style-name="P2"><text:a xlink:type="simple" xlink:href="http://www.tldp.org/LDP/abs/html/abs-guide.html#MIMENCODEREF" text:style-name="Internet_20_link" text:visited-style-name="Visited_20_Internet_20_Link">mimencode</text:a></text:p>
        </text:list-item>
        <text:list-item text:style-override="L2">
          <text:p text:style-name="P2"><text:a xlink:type="simple" xlink:href="http://www.tldp.org/LDP/abs/html/abs-guide.html#MKBOOTDISKREF" text:style-name="Internet_20_link" text:visited-style-name="Visited_20_Internet_20_Link">mkbootdisk</text:a></text:p>
        </text:list-item>
        <text:list-item text:style-override="L2">
          <text:p text:style-name="P2"><text:a xlink:type="simple" xlink:href="http://www.tldp.org/LDP/abs/html/abs-guide.html#MKDIRREF" text:style-name="Internet_20_link" text:visited-style-name="Visited_20_Internet_20_Link">mkdir</text:a></text:p>
        </text:list-item>
        <text:list-item text:style-override="L2">
          <text:p text:style-name="P2"><text:a xlink:type="simple" xlink:href="http://www.tldp.org/LDP/abs/html/abs-guide.html#MKDOSFSREF" text:style-name="Internet_20_link" text:visited-style-name="Visited_20_Internet_20_Link">mkdosfs</text:a></text:p>
        </text:list-item>
        <text:list-item text:style-override="L2">
          <text:p text:style-name="P2"><text:a xlink:type="simple" xlink:href="http://www.tldp.org/LDP/abs/html/abs-guide.html#MKE2FSREF" text:style-name="Internet_20_link" text:visited-style-name="Visited_20_Internet_20_Link">mke2fs</text:a></text:p>
        </text:list-item>
        <text:list-item text:style-override="L2">
          <text:p text:style-name="P2"><text:a xlink:type="simple" xlink:href="http://www.tldp.org/LDP/abs/html/abs-guide.html#MKFIFOREF" text:style-name="Internet_20_link" text:visited-style-name="Visited_20_Internet_20_Link">mkfifo</text:a></text:p>
        </text:list-item>
        <text:list-item text:style-override="L2">
          <text:p text:style-name="P2"><text:a xlink:type="simple" xlink:href="http://www.tldp.org/LDP/abs/html/abs-guide.html#MKISOFSREF" text:style-name="Internet_20_link" text:visited-style-name="Visited_20_Internet_20_Link">mkisofs</text:a></text:p>
        </text:list-item>
        <text:list-item text:style-override="L2">
          <text:p text:style-name="P2"><text:soft-page-break/><text:a xlink:type="simple" xlink:href="http://www.tldp.org/LDP/abs/html/abs-guide.html#MKNODREF" text:style-name="Internet_20_link" text:visited-style-name="Visited_20_Internet_20_Link">mknod</text:a></text:p>
        </text:list-item>
        <text:list-item text:style-override="L2">
          <text:p text:style-name="P2"><text:a xlink:type="simple" xlink:href="http://www.tldp.org/LDP/abs/html/abs-guide.html#MKSWAPREF" text:style-name="Internet_20_link" text:visited-style-name="Visited_20_Internet_20_Link">mkswap</text:a></text:p>
        </text:list-item>
        <text:list-item text:style-override="L2">
          <text:p text:style-name="P2"><text:a xlink:type="simple" xlink:href="http://www.tldp.org/LDP/abs/html/abs-guide.html#MKTEMPREF" text:style-name="Internet_20_link" text:visited-style-name="Visited_20_Internet_20_Link">mktemp</text:a></text:p>
        </text:list-item>
        <text:list-item text:style-override="L2">
          <text:p text:style-name="P2"><text:a xlink:type="simple" xlink:href="http://www.tldp.org/LDP/abs/html/abs-guide.html#MMENCODEREF" text:style-name="Internet_20_link" text:visited-style-name="Visited_20_Internet_20_Link">mmencode</text:a></text:p>
        </text:list-item>
        <text:list-item text:style-override="L2">
          <text:p text:style-name="P2"><text:a xlink:type="simple" xlink:href="http://www.tldp.org/LDP/abs/html/abs-guide.html#MODINFOREF" text:style-name="Internet_20_link" text:visited-style-name="Visited_20_Internet_20_Link">modinfo</text:a></text:p>
        </text:list-item>
        <text:list-item text:style-override="L2">
          <text:p text:style-name="P2"><text:a xlink:type="simple" xlink:href="http://www.tldp.org/LDP/abs/html/abs-guide.html#MODPROBEREF" text:style-name="Internet_20_link" text:visited-style-name="Visited_20_Internet_20_Link">modprobe</text:a></text:p>
        </text:list-item>
        <text:list-item text:style-override="L2">
          <text:p text:style-name="P2"><text:a xlink:type="simple" xlink:href="http://www.tldp.org/LDP/abs/html/abs-guide.html#MOREREF" text:style-name="Internet_20_link" text:visited-style-name="Visited_20_Internet_20_Link">more</text:a></text:p>
        </text:list-item>
        <text:list-item text:style-override="L2">
          <text:p text:style-name="P2"><text:a xlink:type="simple" xlink:href="http://www.tldp.org/LDP/abs/html/abs-guide.html#MOUNTREF" text:style-name="Internet_20_link" text:visited-style-name="Visited_20_Internet_20_Link">mount</text:a></text:p>
        </text:list-item>
        <text:list-item text:style-override="L2">
          <text:p text:style-name="P2"><text:a xlink:type="simple" xlink:href="http://www.tldp.org/LDP/abs/html/abs-guide.html#MSGFMTREF" text:style-name="Internet_20_link" text:visited-style-name="Visited_20_Internet_20_Link">msgfmt</text:a></text:p>
        </text:list-item>
        <text:list-item text:style-override="L2">
          <text:p text:style-name="P2"><text:a xlink:type="simple" xlink:href="http://www.tldp.org/LDP/abs/html/abs-guide.html#MVREF" text:style-name="Internet_20_link" text:visited-style-name="Visited_20_Internet_20_Link">mv</text:a></text:p>
        </text:list-item>
        <text:list-item text:style-override="L2">
          <text:p text:style-name="P2"><text:a xlink:type="simple" xlink:href="http://www.tldp.org/LDP/abs/html/abs-guide.html#NCREF" text:style-name="Internet_20_link" text:visited-style-name="Visited_20_Internet_20_Link">nc</text:a></text:p>
        </text:list-item>
        <text:list-item text:style-override="L2">
          <text:p text:style-name="P2"><text:a xlink:type="simple" xlink:href="http://www.tldp.org/LDP/abs/html/abs-guide.html#NETCONFIGREF" text:style-name="Internet_20_link" text:visited-style-name="Visited_20_Internet_20_Link">netconfig</text:a></text:p>
        </text:list-item>
        <text:list-item text:style-override="L2">
          <text:p text:style-name="P2"><text:a xlink:type="simple" xlink:href="http://www.tldp.org/LDP/abs/html/abs-guide.html#NETSTATREF" text:style-name="Internet_20_link" text:visited-style-name="Visited_20_Internet_20_Link">netstat</text:a></text:p>
        </text:list-item>
        <text:list-item text:style-override="L2">
          <text:p text:style-name="P2"><text:a xlink:type="simple" xlink:href="http://www.tldp.org/LDP/abs/html/abs-guide.html#NEWGRPREF" text:style-name="Internet_20_link" text:visited-style-name="Visited_20_Internet_20_Link">newgrp</text:a></text:p>
        </text:list-item>
        <text:list-item text:style-override="L2">
          <text:p text:style-name="P2"><text:a xlink:type="simple" xlink:href="http://www.tldp.org/LDP/abs/html/abs-guide.html#NICEREF" text:style-name="Internet_20_link" text:visited-style-name="Visited_20_Internet_20_Link">nice</text:a></text:p>
        </text:list-item>
        <text:list-item text:style-override="L2">
          <text:p text:style-name="P2"><text:a xlink:type="simple" xlink:href="http://www.tldp.org/LDP/abs/html/abs-guide.html#NLREF" text:style-name="Internet_20_link" text:visited-style-name="Visited_20_Internet_20_Link">nl</text:a></text:p>
        </text:list-item>
        <text:list-item text:style-override="L2">
          <text:p text:style-name="P2"><text:a xlink:type="simple" xlink:href="http://www.tldp.org/LDP/abs/html/abs-guide.html#NMREF" text:style-name="Internet_20_link" text:visited-style-name="Visited_20_Internet_20_Link">nm</text:a></text:p>
        </text:list-item>
        <text:list-item text:style-override="L2">
          <text:p text:style-name="P2"><text:a xlink:type="simple" xlink:href="http://www.tldp.org/LDP/abs/html/abs-guide.html#NMAPREF" text:style-name="Internet_20_link" text:visited-style-name="Visited_20_Internet_20_Link">nmap</text:a></text:p>
        </text:list-item>
        <text:list-item text:style-override="L2">
          <text:p text:style-name="P2"><text:a xlink:type="simple" xlink:href="http://www.tldp.org/LDP/abs/html/abs-guide.html#NOHUPREF" text:style-name="Internet_20_link" text:visited-style-name="Visited_20_Internet_20_Link">nohup</text:a></text:p>
        </text:list-item>
        <text:list-item text:style-override="L2">
          <text:p text:style-name="P2"><text:a xlink:type="simple" xlink:href="http://www.tldp.org/LDP/abs/html/abs-guide.html#NSLOOKUPREF" text:style-name="Internet_20_link" text:visited-style-name="Visited_20_Internet_20_Link">nslookup</text:a></text:p>
        </text:list-item>
        <text:list-item text:style-override="L2">
          <text:p text:style-name="P2"><text:a xlink:type="simple" xlink:href="http://www.tldp.org/LDP/abs/html/abs-guide.html#OBJDUMPREF" text:style-name="Internet_20_link" text:visited-style-name="Visited_20_Internet_20_Link">objdump</text:a></text:p>
        </text:list-item>
        <text:list-item text:style-override="L2">
          <text:p text:style-name="P2"><text:a xlink:type="simple" xlink:href="http://www.tldp.org/LDP/abs/html/abs-guide.html#ODREF" text:style-name="Internet_20_link" text:visited-style-name="Visited_20_Internet_20_Link">od</text:a></text:p>
        </text:list-item>
        <text:list-item text:style-override="L2">
          <text:p text:style-name="P2"><text:a xlink:type="simple" xlink:href="http://www.tldp.org/LDP/abs/html/abs-guide.html#OPENSSLREF" text:style-name="Internet_20_link" text:visited-style-name="Visited_20_Internet_20_Link">openssl</text:a></text:p>
        </text:list-item>
        <text:list-item text:style-override="L2">
          <text:p text:style-name="P2"><text:a xlink:type="simple" xlink:href="http://www.tldp.org/LDP/abs/html/abs-guide.html#PASSWDREF" text:style-name="Internet_20_link" text:visited-style-name="Visited_20_Internet_20_Link">passwd</text:a></text:p>
        </text:list-item>
        <text:list-item text:style-override="L2">
          <text:p text:style-name="P2"><text:a xlink:type="simple" xlink:href="http://www.tldp.org/LDP/abs/html/abs-guide.html#PASTEREF" text:style-name="Internet_20_link" text:visited-style-name="Visited_20_Internet_20_Link">paste</text:a></text:p>
        </text:list-item>
        <text:list-item text:style-override="L2">
          <text:p text:style-name="P2"><text:a xlink:type="simple" xlink:href="http://www.tldp.org/LDP/abs/html/abs-guide.html#PATCHREF" text:style-name="Internet_20_link" text:visited-style-name="Visited_20_Internet_20_Link">patch</text:a> (Related topic: <text:a xlink:type="simple" xlink:href="http://www.tldp.org/LDP/abs/html/abs-guide.html#DIFFREF" text:style-name="Internet_20_link" text:visited-style-name="Visited_20_Internet_20_Link">diff</text:a>)</text:p>
        </text:list-item>
        <text:list-item text:style-override="L2">
          <text:p text:style-name="P2"><text:a xlink:type="simple" xlink:href="http://www.tldp.org/LDP/abs/html/abs-guide.html#PATHCHKREF" text:style-name="Internet_20_link" text:visited-style-name="Visited_20_Internet_20_Link">pathchk</text:a></text:p>
        </text:list-item>
        <text:list-item text:style-override="L2">
          <text:p text:style-name="P2"><text:soft-page-break/><text:a xlink:type="simple" xlink:href="http://www.tldp.org/LDP/abs/html/abs-guide.html#PAXREF" text:style-name="Internet_20_link" text:visited-style-name="Visited_20_Internet_20_Link">pax</text:a></text:p>
        </text:list-item>
        <text:list-item text:style-override="L2">
          <text:p text:style-name="P2"><text:a xlink:type="simple" xlink:href="http://www.tldp.org/LDP/abs/html/abs-guide.html#PGREPREF" text:style-name="Internet_20_link" text:visited-style-name="Visited_20_Internet_20_Link">pgrep</text:a></text:p>
        </text:list-item>
        <text:list-item text:style-override="L2">
          <text:p text:style-name="P2"><text:a xlink:type="simple" xlink:href="http://www.tldp.org/LDP/abs/html/abs-guide.html#PIDOFREF" text:style-name="Internet_20_link" text:visited-style-name="Visited_20_Internet_20_Link">pidof</text:a></text:p>
        </text:list-item>
        <text:list-item text:style-override="L2">
          <text:p text:style-name="P2"><text:a xlink:type="simple" xlink:href="http://www.tldp.org/LDP/abs/html/abs-guide.html#PINGREF" text:style-name="Internet_20_link" text:visited-style-name="Visited_20_Internet_20_Link">ping</text:a></text:p>
        </text:list-item>
        <text:list-item text:style-override="L2">
          <text:p text:style-name="P2"><text:a xlink:type="simple" xlink:href="http://www.tldp.org/LDP/abs/html/abs-guide.html#PKILLREF" text:style-name="Internet_20_link" text:visited-style-name="Visited_20_Internet_20_Link">pkill</text:a></text:p>
        </text:list-item>
        <text:list-item text:style-override="L2">
          <text:p text:style-name="P2"><text:a xlink:type="simple" xlink:href="http://www.tldp.org/LDP/abs/html/abs-guide.html#DIRSD" text:style-name="Internet_20_link" text:visited-style-name="Visited_20_Internet_20_Link">popd</text:a></text:p>
        </text:list-item>
        <text:list-item text:style-override="L2">
          <text:p text:style-name="P2"><text:a xlink:type="simple" xlink:href="http://www.tldp.org/LDP/abs/html/abs-guide.html#PRREF" text:style-name="Internet_20_link" text:visited-style-name="Visited_20_Internet_20_Link">pr</text:a></text:p>
        </text:list-item>
        <text:list-item text:style-override="L2">
          <text:p text:style-name="P2"><text:a xlink:type="simple" xlink:href="http://www.tldp.org/LDP/abs/html/abs-guide.html#PRINTENVREF" text:style-name="Internet_20_link" text:visited-style-name="Visited_20_Internet_20_Link">printenv</text:a></text:p>
        </text:list-item>
        <text:list-item text:style-override="L2">
          <text:p text:style-name="P2"><text:a xlink:type="simple" xlink:href="http://www.tldp.org/LDP/abs/html/abs-guide.html#PRINTFREF" text:style-name="Internet_20_link" text:visited-style-name="Visited_20_Internet_20_Link">printf</text:a></text:p>
        </text:list-item>
        <text:list-item text:style-override="L2">
          <text:p text:style-name="P2"><text:a xlink:type="simple" xlink:href="http://www.tldp.org/LDP/abs/html/abs-guide.html#PROCINFOREF" text:style-name="Internet_20_link" text:visited-style-name="Visited_20_Internet_20_Link">procinfo</text:a></text:p>
        </text:list-item>
        <text:list-item text:style-override="L2">
          <text:p text:style-name="P2"><text:a xlink:type="simple" xlink:href="http://www.tldp.org/LDP/abs/html/abs-guide.html#PPSSREF" text:style-name="Internet_20_link" text:visited-style-name="Visited_20_Internet_20_Link">ps</text:a></text:p>
        </text:list-item>
        <text:list-item text:style-override="L2">
          <text:p text:style-name="P2"><text:a xlink:type="simple" xlink:href="http://www.tldp.org/LDP/abs/html/abs-guide.html#PSTREEREF" text:style-name="Internet_20_link" text:visited-style-name="Visited_20_Internet_20_Link">pstree</text:a></text:p>
        </text:list-item>
        <text:list-item text:style-override="L2">
          <text:p text:style-name="P2"><text:a xlink:type="simple" xlink:href="http://www.tldp.org/LDP/abs/html/abs-guide.html#PTXREF" text:style-name="Internet_20_link" text:visited-style-name="Visited_20_Internet_20_Link">ptx</text:a></text:p>
        </text:list-item>
        <text:list-item text:style-override="L2">
          <text:p text:style-name="P2"><text:a xlink:type="simple" xlink:href="http://www.tldp.org/LDP/abs/html/abs-guide.html#DIRSD" text:style-name="Internet_20_link" text:visited-style-name="Visited_20_Internet_20_Link">pushd</text:a></text:p>
        </text:list-item>
        <text:list-item text:style-override="L2">
          <text:p text:style-name="P2"><text:a xlink:type="simple" xlink:href="http://www.tldp.org/LDP/abs/html/abs-guide.html#PWD2REF" text:style-name="Internet_20_link" text:visited-style-name="Visited_20_Internet_20_Link">pwd</text:a> (Related topic: the <text:a xlink:type="simple" xlink:href="http://www.tldp.org/LDP/abs/html/abs-guide.html#PWDREF" text:style-name="Internet_20_link" text:visited-style-name="Visited_20_Internet_20_Link">$PWD</text:a> variable)</text:p>
        </text:list-item>
        <text:list-item text:style-override="L2">
          <text:p text:style-name="P2"><text:a xlink:type="simple" xlink:href="http://www.tldp.org/LDP/abs/html/abs-guide.html#QUOTAREF" text:style-name="Internet_20_link" text:visited-style-name="Visited_20_Internet_20_Link">quota</text:a></text:p>
        </text:list-item>
        <text:list-item text:style-override="L2">
          <text:p text:style-name="P2"><text:a xlink:type="simple" xlink:href="http://www.tldp.org/LDP/abs/html/abs-guide.html#RCPREF" text:style-name="Internet_20_link" text:visited-style-name="Visited_20_Internet_20_Link">rcp</text:a></text:p>
        </text:list-item>
        <text:list-item text:style-override="L2">
          <text:p text:style-name="P2"><text:a xlink:type="simple" xlink:href="http://www.tldp.org/LDP/abs/html/abs-guide.html#RDEVREF" text:style-name="Internet_20_link" text:visited-style-name="Visited_20_Internet_20_Link">rdev</text:a></text:p>
        </text:list-item>
        <text:list-item text:style-override="L2">
          <text:p text:style-name="P2"><text:a xlink:type="simple" xlink:href="http://www.tldp.org/LDP/abs/html/abs-guide.html#RDISTREF" text:style-name="Internet_20_link" text:visited-style-name="Visited_20_Internet_20_Link">rdist</text:a></text:p>
        </text:list-item>
        <text:list-item text:style-override="L2">
          <text:p text:style-name="P2"><text:a xlink:type="simple" xlink:href="http://www.tldp.org/LDP/abs/html/abs-guide.html#READREF" text:style-name="Internet_20_link" text:visited-style-name="Visited_20_Internet_20_Link">read</text:a></text:p>
        </text:list-item>
        <text:list-item text:style-override="L2">
          <text:p text:style-name="P2"><text:a xlink:type="simple" xlink:href="http://www.tldp.org/LDP/abs/html/abs-guide.html#READELFREF" text:style-name="Internet_20_link" text:visited-style-name="Visited_20_Internet_20_Link">readelf</text:a></text:p>
        </text:list-item>
        <text:list-item text:style-override="L2">
          <text:p text:style-name="P2"><text:a xlink:type="simple" xlink:href="http://www.tldp.org/LDP/abs/html/abs-guide.html#READLINKREF" text:style-name="Internet_20_link" text:visited-style-name="Visited_20_Internet_20_Link">readlink</text:a></text:p>
        </text:list-item>
        <text:list-item text:style-override="L2">
          <text:p text:style-name="P2"><text:a xlink:type="simple" xlink:href="http://www.tldp.org/LDP/abs/html/abs-guide.html#READONLYREF" text:style-name="Internet_20_link" text:visited-style-name="Visited_20_Internet_20_Link">readonly</text:a></text:p>
        </text:list-item>
        <text:list-item text:style-override="L2">
          <text:p text:style-name="P2"><text:a xlink:type="simple" xlink:href="http://www.tldp.org/LDP/abs/html/abs-guide.html#REBOOTREF" text:style-name="Internet_20_link" text:visited-style-name="Visited_20_Internet_20_Link">reboot</text:a></text:p>
        </text:list-item>
        <text:list-item text:style-override="L2">
          <text:p text:style-name="P2"><text:a xlink:type="simple" xlink:href="http://www.tldp.org/LDP/abs/html/abs-guide.html#RECODEREF" text:style-name="Internet_20_link" text:visited-style-name="Visited_20_Internet_20_Link">recode</text:a></text:p>
        </text:list-item>
        <text:list-item text:style-override="L2">
          <text:p text:style-name="P2"><text:a xlink:type="simple" xlink:href="http://www.tldp.org/LDP/abs/html/abs-guide.html#NICE2REF" text:style-name="Internet_20_link" text:visited-style-name="Visited_20_Internet_20_Link">renice</text:a></text:p>
        </text:list-item>
        <text:list-item text:style-override="L2">
          <text:p text:style-name="P2"><text:a xlink:type="simple" xlink:href="http://www.tldp.org/LDP/abs/html/abs-guide.html#RESETREF" text:style-name="Internet_20_link" text:visited-style-name="Visited_20_Internet_20_Link">reset</text:a></text:p>
        </text:list-item>
        <text:list-item text:style-override="L2">
          <text:p text:style-name="P2"><text:soft-page-break/><text:a xlink:type="simple" xlink:href="http://www.tldp.org/LDP/abs/html/abs-guide.html#RESIZEREF" text:style-name="Internet_20_link" text:visited-style-name="Visited_20_Internet_20_Link">resize</text:a></text:p>
        </text:list-item>
        <text:list-item text:style-override="L2">
          <text:p text:style-name="P2"><text:a xlink:type="simple" xlink:href="http://www.tldp.org/LDP/abs/html/abs-guide.html#RESTOREREF" text:style-name="Internet_20_link" text:visited-style-name="Visited_20_Internet_20_Link">restore</text:a></text:p>
        </text:list-item>
        <text:list-item text:style-override="L2">
          <text:p text:style-name="P2"><text:a xlink:type="simple" xlink:href="http://www.tldp.org/LDP/abs/html/abs-guide.html#REVREF" text:style-name="Internet_20_link" text:visited-style-name="Visited_20_Internet_20_Link">rev</text:a></text:p>
        </text:list-item>
        <text:list-item text:style-override="L2">
          <text:p text:style-name="P2"><text:a xlink:type="simple" xlink:href="http://www.tldp.org/LDP/abs/html/abs-guide.html#RLOGINREF" text:style-name="Internet_20_link" text:visited-style-name="Visited_20_Internet_20_Link">rlogin</text:a></text:p>
        </text:list-item>
        <text:list-item text:style-override="L2">
          <text:p text:style-name="P2"><text:a xlink:type="simple" xlink:href="http://www.tldp.org/LDP/abs/html/abs-guide.html#RMREF" text:style-name="Internet_20_link" text:visited-style-name="Visited_20_Internet_20_Link">rm</text:a></text:p>
        </text:list-item>
        <text:list-item text:style-override="L2">
          <text:p text:style-name="P2"><text:a xlink:type="simple" xlink:href="http://www.tldp.org/LDP/abs/html/abs-guide.html#RMDIRREF" text:style-name="Internet_20_link" text:visited-style-name="Visited_20_Internet_20_Link">rmdir</text:a></text:p>
        </text:list-item>
        <text:list-item text:style-override="L2">
          <text:p text:style-name="P2"><text:a xlink:type="simple" xlink:href="http://www.tldp.org/LDP/abs/html/abs-guide.html#RMMODREF" text:style-name="Internet_20_link" text:visited-style-name="Visited_20_Internet_20_Link">rmmod</text:a></text:p>
        </text:list-item>
        <text:list-item text:style-override="L2">
          <text:p text:style-name="P2"><text:a xlink:type="simple" xlink:href="http://www.tldp.org/LDP/abs/html/abs-guide.html#ROUTEREF" text:style-name="Internet_20_link" text:visited-style-name="Visited_20_Internet_20_Link">route</text:a></text:p>
        </text:list-item>
        <text:list-item text:style-override="L2">
          <text:p text:style-name="P2"><text:a xlink:type="simple" xlink:href="http://www.tldp.org/LDP/abs/html/abs-guide.html#RPMREF" text:style-name="Internet_20_link" text:visited-style-name="Visited_20_Internet_20_Link">rpm</text:a></text:p>
        </text:list-item>
        <text:list-item text:style-override="L2">
          <text:p text:style-name="P2"><text:a xlink:type="simple" xlink:href="http://www.tldp.org/LDP/abs/html/abs-guide.html#RPM2CPIOREF" text:style-name="Internet_20_link" text:visited-style-name="Visited_20_Internet_20_Link">rpm2cpio</text:a></text:p>
        </text:list-item>
        <text:list-item text:style-override="L2">
          <text:p text:style-name="P2"><text:a xlink:type="simple" xlink:href="http://www.tldp.org/LDP/abs/html/abs-guide.html#RSHREF" text:style-name="Internet_20_link" text:visited-style-name="Visited_20_Internet_20_Link">rsh</text:a></text:p>
        </text:list-item>
        <text:list-item text:style-override="L2">
          <text:p text:style-name="P2"><text:a xlink:type="simple" xlink:href="http://www.tldp.org/LDP/abs/html/abs-guide.html#RSYNCREF" text:style-name="Internet_20_link" text:visited-style-name="Visited_20_Internet_20_Link">rsync</text:a></text:p>
        </text:list-item>
        <text:list-item text:style-override="L2">
          <text:p text:style-name="P2"><text:a xlink:type="simple" xlink:href="http://www.tldp.org/LDP/abs/html/abs-guide.html#RUNLEVELREF" text:style-name="Internet_20_link" text:visited-style-name="Visited_20_Internet_20_Link">runlevel</text:a></text:p>
        </text:list-item>
        <text:list-item text:style-override="L2">
          <text:p text:style-name="P2"><text:a xlink:type="simple" xlink:href="http://www.tldp.org/LDP/abs/html/abs-guide.html#RUNPARTSREF" text:style-name="Internet_20_link" text:visited-style-name="Visited_20_Internet_20_Link">run-parts</text:a></text:p>
        </text:list-item>
        <text:list-item text:style-override="L2">
          <text:p text:style-name="P2"><text:a xlink:type="simple" xlink:href="http://www.tldp.org/LDP/abs/html/abs-guide.html#RXREF" text:style-name="Internet_20_link" text:visited-style-name="Visited_20_Internet_20_Link">rx</text:a></text:p>
        </text:list-item>
        <text:list-item text:style-override="L2">
          <text:p text:style-name="P2"><text:a xlink:type="simple" xlink:href="http://www.tldp.org/LDP/abs/html/abs-guide.html#RZREF" text:style-name="Internet_20_link" text:visited-style-name="Visited_20_Internet_20_Link">rz</text:a></text:p>
        </text:list-item>
        <text:list-item text:style-override="L2">
          <text:p text:style-name="P2"><text:a xlink:type="simple" xlink:href="http://www.tldp.org/LDP/abs/html/abs-guide.html#SARREF" text:style-name="Internet_20_link" text:visited-style-name="Visited_20_Internet_20_Link">sar</text:a></text:p>
        </text:list-item>
        <text:list-item text:style-override="L2">
          <text:p text:style-name="P2"><text:a xlink:type="simple" xlink:href="http://www.tldp.org/LDP/abs/html/abs-guide.html#SCPREF" text:style-name="Internet_20_link" text:visited-style-name="Visited_20_Internet_20_Link">scp</text:a></text:p>
        </text:list-item>
        <text:list-item text:style-override="L2">
          <text:p text:style-name="P2"><text:a xlink:type="simple" xlink:href="http://www.tldp.org/LDP/abs/html/abs-guide.html#SCRIPTREF" text:style-name="Internet_20_link" text:visited-style-name="Visited_20_Internet_20_Link">script</text:a></text:p>
        </text:list-item>
        <text:list-item text:style-override="L2">
          <text:p text:style-name="P2"><text:a xlink:type="simple" xlink:href="http://www.tldp.org/LDP/abs/html/abs-guide.html#SDIFFREF" text:style-name="Internet_20_link" text:visited-style-name="Visited_20_Internet_20_Link">sdiff</text:a></text:p>
        </text:list-item>
        <text:list-item text:style-override="L2">
          <text:p text:style-name="P2"><text:a xlink:type="simple" xlink:href="http://www.tldp.org/LDP/abs/html/abs-guide.html#SEDREF" text:style-name="Internet_20_link" text:visited-style-name="Visited_20_Internet_20_Link">sed</text:a></text:p>
        </text:list-item>
        <text:list-item text:style-override="L2">
          <text:p text:style-name="P2"><text:a xlink:type="simple" xlink:href="http://www.tldp.org/LDP/abs/html/abs-guide.html#SEQREF" text:style-name="Internet_20_link" text:visited-style-name="Visited_20_Internet_20_Link">seq</text:a></text:p>
        </text:list-item>
        <text:list-item text:style-override="L2">
          <text:p text:style-name="P2"><text:a xlink:type="simple" xlink:href="http://www.tldp.org/LDP/abs/html/abs-guide.html#SERVICEREF" text:style-name="Internet_20_link" text:visited-style-name="Visited_20_Internet_20_Link">service</text:a></text:p>
        </text:list-item>
        <text:list-item text:style-override="L2">
          <text:p text:style-name="P2"><text:a xlink:type="simple" xlink:href="http://www.tldp.org/LDP/abs/html/abs-guide.html#SETREF" text:style-name="Internet_20_link" text:visited-style-name="Visited_20_Internet_20_Link">set</text:a></text:p>
        </text:list-item>
        <text:list-item text:style-override="L2">
          <text:p text:style-name="P2"><text:a xlink:type="simple" xlink:href="http://www.tldp.org/LDP/abs/html/abs-guide.html#SETFACLREF" text:style-name="Internet_20_link" text:visited-style-name="Visited_20_Internet_20_Link">setfacl</text:a></text:p>
        </text:list-item>
        <text:list-item text:style-override="L2">
          <text:p text:style-name="P2"><text:a xlink:type="simple" xlink:href="http://www.tldp.org/LDP/abs/html/abs-guide.html#SETQUOTAREF" text:style-name="Internet_20_link" text:visited-style-name="Visited_20_Internet_20_Link">setquota</text:a></text:p>
        </text:list-item>
        <text:list-item text:style-override="L2">
          <text:p text:style-name="P2"><text:a xlink:type="simple" xlink:href="http://www.tldp.org/LDP/abs/html/abs-guide.html#SETSERIALREF" text:style-name="Internet_20_link" text:visited-style-name="Visited_20_Internet_20_Link">setserial</text:a></text:p>
        </text:list-item>
        <text:list-item text:style-override="L2">
          <text:p text:style-name="P2"><text:soft-page-break/><text:a xlink:type="simple" xlink:href="http://www.tldp.org/LDP/abs/html/abs-guide.html#SETTERMREF" text:style-name="Internet_20_link" text:visited-style-name="Visited_20_Internet_20_Link">setterm</text:a></text:p>
        </text:list-item>
        <text:list-item text:style-override="L2">
          <text:p text:style-name="P2"><text:a xlink:type="simple" xlink:href="http://www.tldp.org/LDP/abs/html/abs-guide.html#SHA1SUMREF" text:style-name="Internet_20_link" text:visited-style-name="Visited_20_Internet_20_Link">sha1sum</text:a></text:p>
        </text:list-item>
        <text:list-item text:style-override="L2">
          <text:p text:style-name="P2"><text:a xlink:type="simple" xlink:href="http://www.tldp.org/LDP/abs/html/abs-guide.html#SHARREF" text:style-name="Internet_20_link" text:visited-style-name="Visited_20_Internet_20_Link">shar</text:a></text:p>
        </text:list-item>
        <text:list-item text:style-override="L2">
          <text:p text:style-name="P2"><text:a xlink:type="simple" xlink:href="http://www.tldp.org/LDP/abs/html/abs-guide.html#SHOPTREF" text:style-name="Internet_20_link" text:visited-style-name="Visited_20_Internet_20_Link">shopt</text:a></text:p>
        </text:list-item>
        <text:list-item text:style-override="L2">
          <text:p text:style-name="P2"><text:a xlink:type="simple" xlink:href="http://www.tldp.org/LDP/abs/html/abs-guide.html#SHREDREF" text:style-name="Internet_20_link" text:visited-style-name="Visited_20_Internet_20_Link">shred</text:a></text:p>
        </text:list-item>
        <text:list-item text:style-override="L2">
          <text:p text:style-name="P2"><text:a xlink:type="simple" xlink:href="http://www.tldp.org/LDP/abs/html/abs-guide.html#SHUTDOWNREF" text:style-name="Internet_20_link" text:visited-style-name="Visited_20_Internet_20_Link">shutdown</text:a></text:p>
        </text:list-item>
        <text:list-item text:style-override="L2">
          <text:p text:style-name="P2"><text:a xlink:type="simple" xlink:href="http://www.tldp.org/LDP/abs/html/abs-guide.html#SIZEREF" text:style-name="Internet_20_link" text:visited-style-name="Visited_20_Internet_20_Link">size</text:a></text:p>
        </text:list-item>
        <text:list-item text:style-override="L2">
          <text:p text:style-name="P2"><text:a xlink:type="simple" xlink:href="http://www.tldp.org/LDP/abs/html/abs-guide.html#NICE2REF" text:style-name="Internet_20_link" text:visited-style-name="Visited_20_Internet_20_Link">skill</text:a></text:p>
        </text:list-item>
        <text:list-item text:style-override="L2">
          <text:p text:style-name="P2"><text:a xlink:type="simple" xlink:href="http://www.tldp.org/LDP/abs/html/abs-guide.html#SLEEPREF" text:style-name="Internet_20_link" text:visited-style-name="Visited_20_Internet_20_Link">sleep</text:a></text:p>
        </text:list-item>
        <text:list-item text:style-override="L2">
          <text:p text:style-name="P2"><text:a xlink:type="simple" xlink:href="http://www.tldp.org/LDP/abs/html/abs-guide.html#SLOCATEREF" text:style-name="Internet_20_link" text:visited-style-name="Visited_20_Internet_20_Link">slocate</text:a></text:p>
        </text:list-item>
        <text:list-item text:style-override="L2">
          <text:p text:style-name="P2"><text:a xlink:type="simple" xlink:href="http://www.tldp.org/LDP/abs/html/abs-guide.html#NICE2REF" text:style-name="Internet_20_link" text:visited-style-name="Visited_20_Internet_20_Link">snice</text:a></text:p>
        </text:list-item>
        <text:list-item text:style-override="L2">
          <text:p text:style-name="P2"><text:a xlink:type="simple" xlink:href="http://www.tldp.org/LDP/abs/html/abs-guide.html#SORTREF" text:style-name="Internet_20_link" text:visited-style-name="Visited_20_Internet_20_Link">sort</text:a></text:p>
        </text:list-item>
        <text:list-item text:style-override="L2">
          <text:p text:style-name="P2"><text:a xlink:type="simple" xlink:href="http://www.tldp.org/LDP/abs/html/abs-guide.html#SOURCEREF" text:style-name="Internet_20_link" text:visited-style-name="Visited_20_Internet_20_Link">source</text:a></text:p>
        </text:list-item>
        <text:list-item text:style-override="L2">
          <text:p text:style-name="P2"><text:a xlink:type="simple" xlink:href="http://www.tldp.org/LDP/abs/html/abs-guide.html#SOXREF" text:style-name="Internet_20_link" text:visited-style-name="Visited_20_Internet_20_Link">sox</text:a></text:p>
        </text:list-item>
        <text:list-item text:style-override="L2">
          <text:p text:style-name="P2"><text:a xlink:type="simple" xlink:href="http://www.tldp.org/LDP/abs/html/abs-guide.html#SPLITREF" text:style-name="Internet_20_link" text:visited-style-name="Visited_20_Internet_20_Link">split</text:a></text:p>
        </text:list-item>
        <text:list-item text:style-override="L2">
          <text:p text:style-name="P2"><text:a xlink:type="simple" xlink:href="http://www.tldp.org/LDP/abs/html/abs-guide.html#SQREF" text:style-name="Internet_20_link" text:visited-style-name="Visited_20_Internet_20_Link">sq</text:a></text:p>
        </text:list-item>
        <text:list-item text:style-override="L2">
          <text:p text:style-name="P2"><text:a xlink:type="simple" xlink:href="http://www.tldp.org/LDP/abs/html/abs-guide.html#SSHREF" text:style-name="Internet_20_link" text:visited-style-name="Visited_20_Internet_20_Link">ssh</text:a></text:p>
        </text:list-item>
        <text:list-item text:style-override="L2">
          <text:p text:style-name="P2"><text:a xlink:type="simple" xlink:href="http://www.tldp.org/LDP/abs/html/abs-guide.html#STATREF" text:style-name="Internet_20_link" text:visited-style-name="Visited_20_Internet_20_Link">stat</text:a></text:p>
        </text:list-item>
        <text:list-item text:style-override="L2">
          <text:p text:style-name="P2"><text:a xlink:type="simple" xlink:href="http://www.tldp.org/LDP/abs/html/abs-guide.html#STRACEREF" text:style-name="Internet_20_link" text:visited-style-name="Visited_20_Internet_20_Link">strace</text:a></text:p>
        </text:list-item>
        <text:list-item text:style-override="L2">
          <text:p text:style-name="P2"><text:a xlink:type="simple" xlink:href="http://www.tldp.org/LDP/abs/html/abs-guide.html#STRINGSREF" text:style-name="Internet_20_link" text:visited-style-name="Visited_20_Internet_20_Link">strings</text:a></text:p>
        </text:list-item>
        <text:list-item text:style-override="L2">
          <text:p text:style-name="P2"><text:a xlink:type="simple" xlink:href="http://www.tldp.org/LDP/abs/html/abs-guide.html#STRIPREF" text:style-name="Internet_20_link" text:visited-style-name="Visited_20_Internet_20_Link">strip</text:a></text:p>
        </text:list-item>
        <text:list-item text:style-override="L2">
          <text:p text:style-name="P2"><text:a xlink:type="simple" xlink:href="http://www.tldp.org/LDP/abs/html/abs-guide.html#STTYREF" text:style-name="Internet_20_link" text:visited-style-name="Visited_20_Internet_20_Link">stty</text:a></text:p>
        </text:list-item>
        <text:list-item text:style-override="L2">
          <text:p text:style-name="P2"><text:a xlink:type="simple" xlink:href="http://www.tldp.org/LDP/abs/html/abs-guide.html#SUREF" text:style-name="Internet_20_link" text:visited-style-name="Visited_20_Internet_20_Link">su</text:a></text:p>
        </text:list-item>
        <text:list-item text:style-override="L2">
          <text:p text:style-name="P2"><text:a xlink:type="simple" xlink:href="http://www.tldp.org/LDP/abs/html/abs-guide.html#SUDOREF" text:style-name="Internet_20_link" text:visited-style-name="Visited_20_Internet_20_Link">sudo</text:a></text:p>
        </text:list-item>
        <text:list-item text:style-override="L2">
          <text:p text:style-name="P2"><text:a xlink:type="simple" xlink:href="http://www.tldp.org/LDP/abs/html/abs-guide.html#SUMREF" text:style-name="Internet_20_link" text:visited-style-name="Visited_20_Internet_20_Link">sum</text:a></text:p>
        </text:list-item>
        <text:list-item text:style-override="L2">
          <text:p text:style-name="P2"><text:a xlink:type="simple" xlink:href="http://www.tldp.org/LDP/abs/html/abs-guide.html#SUSPENDREF" text:style-name="Internet_20_link" text:visited-style-name="Visited_20_Internet_20_Link">suspend</text:a></text:p>
        </text:list-item>
        <text:list-item text:style-override="L2">
          <text:p text:style-name="P2"><text:a xlink:type="simple" xlink:href="http://www.tldp.org/LDP/abs/html/abs-guide.html#SWAPONREF" text:style-name="Internet_20_link" text:visited-style-name="Visited_20_Internet_20_Link">swapoff</text:a></text:p>
        </text:list-item>
        <text:list-item text:style-override="L2">
          <text:p text:style-name="P2"><text:soft-page-break/><text:a xlink:type="simple" xlink:href="http://www.tldp.org/LDP/abs/html/abs-guide.html#SWAPONREF" text:style-name="Internet_20_link" text:visited-style-name="Visited_20_Internet_20_Link">swapon</text:a></text:p>
        </text:list-item>
        <text:list-item text:style-override="L2">
          <text:p text:style-name="P2"><text:a xlink:type="simple" xlink:href="http://www.tldp.org/LDP/abs/html/abs-guide.html#RXREF" text:style-name="Internet_20_link" text:visited-style-name="Visited_20_Internet_20_Link">sx</text:a></text:p>
        </text:list-item>
        <text:list-item text:style-override="L2">
          <text:p text:style-name="P2"><text:a xlink:type="simple" xlink:href="http://www.tldp.org/LDP/abs/html/abs-guide.html#SYNCREF" text:style-name="Internet_20_link" text:visited-style-name="Visited_20_Internet_20_Link">sync</text:a></text:p>
        </text:list-item>
        <text:list-item text:style-override="L2">
          <text:p text:style-name="P2"><text:a xlink:type="simple" xlink:href="http://www.tldp.org/LDP/abs/html/abs-guide.html#RZREF" text:style-name="Internet_20_link" text:visited-style-name="Visited_20_Internet_20_Link">sz</text:a></text:p>
        </text:list-item>
        <text:list-item text:style-override="L2">
          <text:p text:style-name="P2"><text:a xlink:type="simple" xlink:href="http://www.tldp.org/LDP/abs/html/abs-guide.html#CATREF" text:style-name="Internet_20_link" text:visited-style-name="Visited_20_Internet_20_Link">tac</text:a></text:p>
        </text:list-item>
        <text:list-item text:style-override="L2">
          <text:p text:style-name="P2"><text:a xlink:type="simple" xlink:href="http://www.tldp.org/LDP/abs/html/abs-guide.html#TAILREF" text:style-name="Internet_20_link" text:visited-style-name="Visited_20_Internet_20_Link">tail</text:a></text:p>
        </text:list-item>
        <text:list-item text:style-override="L2">
          <text:p text:style-name="P2"><text:a xlink:type="simple" xlink:href="http://www.tldp.org/LDP/abs/html/abs-guide.html#TARREF" text:style-name="Internet_20_link" text:visited-style-name="Visited_20_Internet_20_Link">tar</text:a></text:p>
        </text:list-item>
        <text:list-item text:style-override="L2">
          <text:p text:style-name="P2"><text:a xlink:type="simple" xlink:href="http://www.tldp.org/LDP/abs/html/abs-guide.html#TBLREF" text:style-name="Internet_20_link" text:visited-style-name="Visited_20_Internet_20_Link">tbl</text:a></text:p>
        </text:list-item>
        <text:list-item text:style-override="L2">
          <text:p text:style-name="P2"><text:a xlink:type="simple" xlink:href="http://www.tldp.org/LDP/abs/html/abs-guide.html#TCPDUMPREF" text:style-name="Internet_20_link" text:visited-style-name="Visited_20_Internet_20_Link">tcpdump</text:a></text:p>
        </text:list-item>
        <text:list-item text:style-override="L2">
          <text:p text:style-name="P2"><text:a xlink:type="simple" xlink:href="http://www.tldp.org/LDP/abs/html/abs-guide.html#TEEREF" text:style-name="Internet_20_link" text:visited-style-name="Visited_20_Internet_20_Link">tee</text:a></text:p>
        </text:list-item>
        <text:list-item text:style-override="L2">
          <text:p text:style-name="P2"><text:a xlink:type="simple" xlink:href="http://www.tldp.org/LDP/abs/html/abs-guide.html#TELINITREF" text:style-name="Internet_20_link" text:visited-style-name="Visited_20_Internet_20_Link">telinit</text:a></text:p>
        </text:list-item>
        <text:list-item text:style-override="L2">
          <text:p text:style-name="P2"><text:a xlink:type="simple" xlink:href="http://www.tldp.org/LDP/abs/html/abs-guide.html#TELNETREF" text:style-name="Internet_20_link" text:visited-style-name="Visited_20_Internet_20_Link">telnet</text:a></text:p>
        </text:list-item>
        <text:list-item text:style-override="L2">
          <text:p text:style-name="P2"><text:a xlink:type="simple" xlink:href="http://www.tldp.org/LDP/abs/html/abs-guide.html#TEXREF" text:style-name="Internet_20_link" text:visited-style-name="Visited_20_Internet_20_Link">Tex</text:a></text:p>
        </text:list-item>
        <text:list-item text:style-override="L2">
          <text:p text:style-name="P2"><text:a xlink:type="simple" xlink:href="http://www.tldp.org/LDP/abs/html/abs-guide.html#TEXEXECREF" text:style-name="Internet_20_link" text:visited-style-name="Visited_20_Internet_20_Link">texexec</text:a></text:p>
        </text:list-item>
        <text:list-item text:style-override="L2">
          <text:p text:style-name="P2"><text:a xlink:type="simple" xlink:href="http://www.tldp.org/LDP/abs/html/abs-guide.html#TIMREF" text:style-name="Internet_20_link" text:visited-style-name="Visited_20_Internet_20_Link">time</text:a></text:p>
        </text:list-item>
        <text:list-item text:style-override="L2">
          <text:p text:style-name="P2"><text:a xlink:type="simple" xlink:href="http://www.tldp.org/LDP/abs/html/abs-guide.html#TIMESREF" text:style-name="Internet_20_link" text:visited-style-name="Visited_20_Internet_20_Link">times</text:a></text:p>
        </text:list-item>
        <text:list-item text:style-override="L2">
          <text:p text:style-name="P2"><text:a xlink:type="simple" xlink:href="http://www.tldp.org/LDP/abs/html/abs-guide.html#TMPWATCHREF" text:style-name="Internet_20_link" text:visited-style-name="Visited_20_Internet_20_Link">tmpwatch</text:a></text:p>
        </text:list-item>
        <text:list-item text:style-override="L2">
          <text:p text:style-name="P2"><text:a xlink:type="simple" xlink:href="http://www.tldp.org/LDP/abs/html/abs-guide.html#TOPREF" text:style-name="Internet_20_link" text:visited-style-name="Visited_20_Internet_20_Link">top</text:a></text:p>
        </text:list-item>
        <text:list-item text:style-override="L2">
          <text:p text:style-name="P2"><text:a xlink:type="simple" xlink:href="http://www.tldp.org/LDP/abs/html/abs-guide.html#TOUCHREF" text:style-name="Internet_20_link" text:visited-style-name="Visited_20_Internet_20_Link">touch</text:a></text:p>
        </text:list-item>
        <text:list-item text:style-override="L2">
          <text:p text:style-name="P2"><text:a xlink:type="simple" xlink:href="http://www.tldp.org/LDP/abs/html/abs-guide.html#TPUTREF" text:style-name="Internet_20_link" text:visited-style-name="Visited_20_Internet_20_Link">tput</text:a></text:p>
        </text:list-item>
        <text:list-item text:style-override="L2">
          <text:p text:style-name="P2"><text:a xlink:type="simple" xlink:href="http://www.tldp.org/LDP/abs/html/abs-guide.html#TRREF" text:style-name="Internet_20_link" text:visited-style-name="Visited_20_Internet_20_Link">tr</text:a></text:p>
        </text:list-item>
        <text:list-item text:style-override="L2">
          <text:p text:style-name="P2"><text:a xlink:type="simple" xlink:href="http://www.tldp.org/LDP/abs/html/abs-guide.html#TRACEROUTEREF" text:style-name="Internet_20_link" text:visited-style-name="Visited_20_Internet_20_Link">traceroute</text:a></text:p>
        </text:list-item>
        <text:list-item text:style-override="L2">
          <text:p text:style-name="P2"><text:a xlink:type="simple" xlink:href="http://www.tldp.org/LDP/abs/html/abs-guide.html#TRUEREF" text:style-name="Internet_20_link" text:visited-style-name="Visited_20_Internet_20_Link">true</text:a></text:p>
        </text:list-item>
        <text:list-item text:style-override="L2">
          <text:p text:style-name="P2"><text:a xlink:type="simple" xlink:href="http://www.tldp.org/LDP/abs/html/abs-guide.html#TSETREF" text:style-name="Internet_20_link" text:visited-style-name="Visited_20_Internet_20_Link">tset</text:a></text:p>
        </text:list-item>
        <text:list-item text:style-override="L2">
          <text:p text:style-name="P2"><text:a xlink:type="simple" xlink:href="http://www.tldp.org/LDP/abs/html/abs-guide.html#TSORTREF" text:style-name="Internet_20_link" text:visited-style-name="Visited_20_Internet_20_Link">tsort</text:a></text:p>
        </text:list-item>
        <text:list-item text:style-override="L2">
          <text:p text:style-name="P2"><text:a xlink:type="simple" xlink:href="http://www.tldp.org/LDP/abs/html/abs-guide.html#TTYREF" text:style-name="Internet_20_link" text:visited-style-name="Visited_20_Internet_20_Link">tty</text:a></text:p>
        </text:list-item>
        <text:list-item text:style-override="L2">
          <text:p text:style-name="P2"><text:a xlink:type="simple" xlink:href="http://www.tldp.org/LDP/abs/html/abs-guide.html#TUNE2FSREF" text:style-name="Internet_20_link" text:visited-style-name="Visited_20_Internet_20_Link">tune2fs</text:a></text:p>
        </text:list-item>
        <text:list-item text:style-override="L2">
          <text:p text:style-name="P2"><text:soft-page-break/><text:a xlink:type="simple" xlink:href="http://www.tldp.org/LDP/abs/html/abs-guide.html#TYPEREF" text:style-name="Internet_20_link" text:visited-style-name="Visited_20_Internet_20_Link">type</text:a></text:p>
        </text:list-item>
        <text:list-item text:style-override="L2">
          <text:p text:style-name="P2"><text:a xlink:type="simple" xlink:href="http://www.tldp.org/LDP/abs/html/abs-guide.html#DECLAREREF" text:style-name="Internet_20_link" text:visited-style-name="Visited_20_Internet_20_Link">typeset</text:a></text:p>
        </text:list-item>
        <text:list-item text:style-override="L2">
          <text:p text:style-name="P2"><text:a xlink:type="simple" xlink:href="http://www.tldp.org/LDP/abs/html/abs-guide.html#ULIMITREF" text:style-name="Internet_20_link" text:visited-style-name="Visited_20_Internet_20_Link">ulimit</text:a></text:p>
        </text:list-item>
        <text:list-item text:style-override="L2">
          <text:p text:style-name="P2"><text:a xlink:type="simple" xlink:href="http://www.tldp.org/LDP/abs/html/abs-guide.html#UMASKREF" text:style-name="Internet_20_link" text:visited-style-name="Visited_20_Internet_20_Link">umask</text:a></text:p>
        </text:list-item>
        <text:list-item text:style-override="L2">
          <text:p text:style-name="P2"><text:a xlink:type="simple" xlink:href="http://www.tldp.org/LDP/abs/html/abs-guide.html#UMOUNTREF" text:style-name="Internet_20_link" text:visited-style-name="Visited_20_Internet_20_Link">umount</text:a></text:p>
        </text:list-item>
        <text:list-item text:style-override="L2">
          <text:p text:style-name="P2"><text:a xlink:type="simple" xlink:href="http://www.tldp.org/LDP/abs/html/abs-guide.html#UNAMEREF" text:style-name="Internet_20_link" text:visited-style-name="Visited_20_Internet_20_Link">uname</text:a></text:p>
        </text:list-item>
        <text:list-item text:style-override="L2">
          <text:p text:style-name="P2"><text:a xlink:type="simple" xlink:href="http://www.tldp.org/LDP/abs/html/abs-guide.html#UNARCREF" text:style-name="Internet_20_link" text:visited-style-name="Visited_20_Internet_20_Link">unarc</text:a></text:p>
        </text:list-item>
        <text:list-item text:style-override="L2">
          <text:p text:style-name="P2"><text:a xlink:type="simple" xlink:href="http://www.tldp.org/LDP/abs/html/abs-guide.html#UNARCREF" text:style-name="Internet_20_link" text:visited-style-name="Visited_20_Internet_20_Link">unarj</text:a></text:p>
        </text:list-item>
        <text:list-item text:style-override="L2">
          <text:p text:style-name="P2"><text:a xlink:type="simple" xlink:href="http://www.tldp.org/LDP/abs/html/abs-guide.html#UNCOMPRESSREF" text:style-name="Internet_20_link" text:visited-style-name="Visited_20_Internet_20_Link">uncompress</text:a></text:p>
        </text:list-item>
        <text:list-item text:style-override="L2">
          <text:p text:style-name="P2"><text:a xlink:type="simple" xlink:href="http://www.tldp.org/LDP/abs/html/abs-guide.html#EXPANDREF" text:style-name="Internet_20_link" text:visited-style-name="Visited_20_Internet_20_Link">unexpand</text:a></text:p>
        </text:list-item>
        <text:list-item text:style-override="L2">
          <text:p text:style-name="P2"><text:a xlink:type="simple" xlink:href="http://www.tldp.org/LDP/abs/html/abs-guide.html#UNIQREF" text:style-name="Internet_20_link" text:visited-style-name="Visited_20_Internet_20_Link">uniq</text:a></text:p>
        </text:list-item>
        <text:list-item text:style-override="L2">
          <text:p text:style-name="P2"><text:a xlink:type="simple" xlink:href="http://www.tldp.org/LDP/abs/html/abs-guide.html#UNITSREF" text:style-name="Internet_20_link" text:visited-style-name="Visited_20_Internet_20_Link">units</text:a></text:p>
        </text:list-item>
        <text:list-item text:style-override="L2">
          <text:p text:style-name="P2"><text:a xlink:type="simple" xlink:href="http://www.tldp.org/LDP/abs/html/abs-guide.html#LZMAREF" text:style-name="Internet_20_link" text:visited-style-name="Visited_20_Internet_20_Link">unlzma</text:a></text:p>
        </text:list-item>
        <text:list-item text:style-override="L2">
          <text:p text:style-name="P2"><text:a xlink:type="simple" xlink:href="http://www.tldp.org/LDP/abs/html/abs-guide.html#UNARCREF" text:style-name="Internet_20_link" text:visited-style-name="Visited_20_Internet_20_Link">unrar</text:a></text:p>
        </text:list-item>
        <text:list-item text:style-override="L2">
          <text:p text:style-name="P2"><text:a xlink:type="simple" xlink:href="http://www.tldp.org/LDP/abs/html/abs-guide.html#UNSETREF" text:style-name="Internet_20_link" text:visited-style-name="Visited_20_Internet_20_Link">unset</text:a></text:p>
        </text:list-item>
        <text:list-item text:style-override="L2">
          <text:p text:style-name="P2"><text:a xlink:type="simple" xlink:href="http://www.tldp.org/LDP/abs/html/abs-guide.html#SQREF" text:style-name="Internet_20_link" text:visited-style-name="Visited_20_Internet_20_Link">unsq</text:a></text:p>
        </text:list-item>
        <text:list-item text:style-override="L2">
          <text:p text:style-name="P2"><text:a xlink:type="simple" xlink:href="http://www.tldp.org/LDP/abs/html/abs-guide.html#ZIPREF" text:style-name="Internet_20_link" text:visited-style-name="Visited_20_Internet_20_Link">unzip</text:a></text:p>
        </text:list-item>
        <text:list-item text:style-override="L2">
          <text:p text:style-name="P2"><text:a xlink:type="simple" xlink:href="http://www.tldp.org/LDP/abs/html/abs-guide.html#UPTIMEREF" text:style-name="Internet_20_link" text:visited-style-name="Visited_20_Internet_20_Link">uptime</text:a></text:p>
        </text:list-item>
        <text:list-item text:style-override="L2">
          <text:p text:style-name="P2"><text:a xlink:type="simple" xlink:href="http://www.tldp.org/LDP/abs/html/abs-guide.html#LSUSBREF" text:style-name="Internet_20_link" text:visited-style-name="Visited_20_Internet_20_Link">usbmodules</text:a></text:p>
        </text:list-item>
        <text:list-item text:style-override="L2">
          <text:p text:style-name="P2"><text:a xlink:type="simple" xlink:href="http://www.tldp.org/LDP/abs/html/abs-guide.html#USERADDREF" text:style-name="Internet_20_link" text:visited-style-name="Visited_20_Internet_20_Link">useradd</text:a></text:p>
        </text:list-item>
        <text:list-item text:style-override="L2">
          <text:p text:style-name="P2"><text:a xlink:type="simple" xlink:href="http://www.tldp.org/LDP/abs/html/abs-guide.html#USERADDREF" text:style-name="Internet_20_link" text:visited-style-name="Visited_20_Internet_20_Link">userdel</text:a></text:p>
        </text:list-item>
        <text:list-item text:style-override="L2">
          <text:p text:style-name="P2"><text:a xlink:type="simple" xlink:href="http://www.tldp.org/LDP/abs/html/abs-guide.html#USERMODREF" text:style-name="Internet_20_link" text:visited-style-name="Visited_20_Internet_20_Link">usermod</text:a></text:p>
        </text:list-item>
        <text:list-item text:style-override="L2">
          <text:p text:style-name="P2"><text:a xlink:type="simple" xlink:href="http://www.tldp.org/LDP/abs/html/abs-guide.html#USERSREF" text:style-name="Internet_20_link" text:visited-style-name="Visited_20_Internet_20_Link">users</text:a></text:p>
        </text:list-item>
        <text:list-item text:style-override="L2">
          <text:p text:style-name="P2"><text:a xlink:type="simple" xlink:href="http://www.tldp.org/LDP/abs/html/abs-guide.html#USLEEPREF" text:style-name="Internet_20_link" text:visited-style-name="Visited_20_Internet_20_Link">usleep</text:a></text:p>
        </text:list-item>
        <text:list-item text:style-override="L2">
          <text:p text:style-name="P2"><text:a xlink:type="simple" xlink:href="http://www.tldp.org/LDP/abs/html/abs-guide.html#UUCPREF" text:style-name="Internet_20_link" text:visited-style-name="Visited_20_Internet_20_Link">uucp</text:a></text:p>
        </text:list-item>
        <text:list-item text:style-override="L2">
          <text:p text:style-name="P2"><text:a xlink:type="simple" xlink:href="http://www.tldp.org/LDP/abs/html/abs-guide.html#UUDECODEREF" text:style-name="Internet_20_link" text:visited-style-name="Visited_20_Internet_20_Link">uudecode</text:a></text:p>
        </text:list-item>
        <text:list-item text:style-override="L2">
          <text:p text:style-name="P2"><text:a xlink:type="simple" xlink:href="http://www.tldp.org/LDP/abs/html/abs-guide.html#UUENCODEREF" text:style-name="Internet_20_link" text:visited-style-name="Visited_20_Internet_20_Link">uuencode</text:a></text:p>
        </text:list-item>
        <text:list-item text:style-override="L2">
          <text:p text:style-name="P2"><text:soft-page-break/><text:a xlink:type="simple" xlink:href="http://www.tldp.org/LDP/abs/html/abs-guide.html#UUXREF" text:style-name="Internet_20_link" text:visited-style-name="Visited_20_Internet_20_Link">uux</text:a></text:p>
        </text:list-item>
        <text:list-item text:style-override="L2">
          <text:p text:style-name="P2"><text:a xlink:type="simple" xlink:href="http://www.tldp.org/LDP/abs/html/abs-guide.html#VACATIONREF" text:style-name="Internet_20_link" text:visited-style-name="Visited_20_Internet_20_Link">vacation</text:a></text:p>
        </text:list-item>
        <text:list-item text:style-override="L2">
          <text:p text:style-name="P2"><text:a xlink:type="simple" xlink:href="http://www.tldp.org/LDP/abs/html/abs-guide.html#VDIRREF" text:style-name="Internet_20_link" text:visited-style-name="Visited_20_Internet_20_Link">vdir</text:a></text:p>
        </text:list-item>
        <text:list-item text:style-override="L2">
          <text:p text:style-name="P2"><text:a xlink:type="simple" xlink:href="http://www.tldp.org/LDP/abs/html/abs-guide.html#VMSTATREF" text:style-name="Internet_20_link" text:visited-style-name="Visited_20_Internet_20_Link">vmstat</text:a></text:p>
        </text:list-item>
        <text:list-item text:style-override="L2">
          <text:p text:style-name="P2"><text:a xlink:type="simple" xlink:href="http://www.tldp.org/LDP/abs/html/abs-guide.html#VRFYREF" text:style-name="Internet_20_link" text:visited-style-name="Visited_20_Internet_20_Link">vrfy</text:a></text:p>
        </text:list-item>
        <text:list-item text:style-override="L2">
          <text:p text:style-name="P2"><text:a xlink:type="simple" xlink:href="http://www.tldp.org/LDP/abs/html/abs-guide.html#WREF" text:style-name="Internet_20_link" text:visited-style-name="Visited_20_Internet_20_Link">w</text:a></text:p>
        </text:list-item>
        <text:list-item text:style-override="L2">
          <text:p text:style-name="P2"><text:a xlink:type="simple" xlink:href="http://www.tldp.org/LDP/abs/html/abs-guide.html#WAITREF" text:style-name="Internet_20_link" text:visited-style-name="Visited_20_Internet_20_Link">wait</text:a></text:p>
        </text:list-item>
        <text:list-item text:style-override="L2">
          <text:p text:style-name="P2"><text:a xlink:type="simple" xlink:href="http://www.tldp.org/LDP/abs/html/abs-guide.html#WALLREF" text:style-name="Internet_20_link" text:visited-style-name="Visited_20_Internet_20_Link">wall</text:a></text:p>
        </text:list-item>
        <text:list-item text:style-override="L2">
          <text:p text:style-name="P2"><text:a xlink:type="simple" xlink:href="http://www.tldp.org/LDP/abs/html/abs-guide.html#WATCHREF" text:style-name="Internet_20_link" text:visited-style-name="Visited_20_Internet_20_Link">watch</text:a></text:p>
        </text:list-item>
        <text:list-item text:style-override="L2">
          <text:p text:style-name="P2"><text:a xlink:type="simple" xlink:href="http://www.tldp.org/LDP/abs/html/abs-guide.html#WCREF" text:style-name="Internet_20_link" text:visited-style-name="Visited_20_Internet_20_Link">wc</text:a></text:p>
        </text:list-item>
        <text:list-item text:style-override="L2">
          <text:p text:style-name="P2"><text:a xlink:type="simple" xlink:href="http://www.tldp.org/LDP/abs/html/abs-guide.html#WGETREF" text:style-name="Internet_20_link" text:visited-style-name="Visited_20_Internet_20_Link">wget</text:a></text:p>
        </text:list-item>
        <text:list-item text:style-override="L2">
          <text:p text:style-name="P2"><text:a xlink:type="simple" xlink:href="http://www.tldp.org/LDP/abs/html/abs-guide.html#WHATISREF" text:style-name="Internet_20_link" text:visited-style-name="Visited_20_Internet_20_Link">whatis</text:a></text:p>
        </text:list-item>
        <text:list-item text:style-override="L2">
          <text:p text:style-name="P2"><text:a xlink:type="simple" xlink:href="http://www.tldp.org/LDP/abs/html/abs-guide.html#WHEREISREF" text:style-name="Internet_20_link" text:visited-style-name="Visited_20_Internet_20_Link">whereis</text:a></text:p>
        </text:list-item>
        <text:list-item text:style-override="L2">
          <text:p text:style-name="P2"><text:a xlink:type="simple" xlink:href="http://www.tldp.org/LDP/abs/html/abs-guide.html#WHICHREF" text:style-name="Internet_20_link" text:visited-style-name="Visited_20_Internet_20_Link">which</text:a></text:p>
        </text:list-item>
        <text:list-item text:style-override="L2">
          <text:p text:style-name="P2"><text:a xlink:type="simple" xlink:href="http://www.tldp.org/LDP/abs/html/abs-guide.html#WHOREF" text:style-name="Internet_20_link" text:visited-style-name="Visited_20_Internet_20_Link">who</text:a></text:p>
        </text:list-item>
        <text:list-item text:style-override="L2">
          <text:p text:style-name="P2"><text:a xlink:type="simple" xlink:href="http://www.tldp.org/LDP/abs/html/abs-guide.html#WHOAMIREF" text:style-name="Internet_20_link" text:visited-style-name="Visited_20_Internet_20_Link">whoami</text:a></text:p>
        </text:list-item>
        <text:list-item text:style-override="L2">
          <text:p text:style-name="P2"><text:a xlink:type="simple" xlink:href="http://www.tldp.org/LDP/abs/html/abs-guide.html#WHOISREF" text:style-name="Internet_20_link" text:visited-style-name="Visited_20_Internet_20_Link">whois</text:a></text:p>
        </text:list-item>
        <text:list-item text:style-override="L2">
          <text:p text:style-name="P2"><text:a xlink:type="simple" xlink:href="http://www.tldp.org/LDP/abs/html/abs-guide.html#WRITEREF" text:style-name="Internet_20_link" text:visited-style-name="Visited_20_Internet_20_Link">write</text:a></text:p>
        </text:list-item>
        <text:list-item text:style-override="L2">
          <text:p text:style-name="P2"><text:a xlink:type="simple" xlink:href="http://www.tldp.org/LDP/abs/html/abs-guide.html#XARGSREF" text:style-name="Internet_20_link" text:visited-style-name="Visited_20_Internet_20_Link">xargs</text:a></text:p>
        </text:list-item>
        <text:list-item text:style-override="L2">
          <text:p text:style-name="P2"><text:a xlink:type="simple" xlink:href="http://www.tldp.org/LDP/abs/html/abs-guide.html#XRANDRREF" text:style-name="Internet_20_link" text:visited-style-name="Visited_20_Internet_20_Link">xrandr</text:a></text:p>
        </text:list-item>
        <text:list-item text:style-override="L2">
          <text:p text:style-name="P2"><text:a xlink:type="simple" xlink:href="http://www.tldp.org/LDP/abs/html/abs-guide.html#XZREF" text:style-name="Internet_20_link" text:visited-style-name="Visited_20_Internet_20_Link">xz</text:a></text:p>
        </text:list-item>
        <text:list-item text:style-override="L2">
          <text:p text:style-name="P2"><text:a xlink:type="simple" xlink:href="http://www.tldp.org/LDP/abs/html/abs-guide.html#YACCREF" text:style-name="Internet_20_link" text:visited-style-name="Visited_20_Internet_20_Link">yacc</text:a></text:p>
        </text:list-item>
        <text:list-item text:style-override="L2">
          <text:p text:style-name="P2"><text:a xlink:type="simple" xlink:href="http://www.tldp.org/LDP/abs/html/abs-guide.html#YESREF" text:style-name="Internet_20_link" text:visited-style-name="Visited_20_Internet_20_Link">yes</text:a></text:p>
        </text:list-item>
        <text:list-item text:style-override="L2">
          <text:p text:style-name="P2"><text:a xlink:type="simple" xlink:href="http://www.tldp.org/LDP/abs/html/abs-guide.html#ZCATREF" text:style-name="Internet_20_link" text:visited-style-name="Visited_20_Internet_20_Link">zcat</text:a></text:p>
        </text:list-item>
        <text:list-item text:style-override="L2">
          <text:p text:style-name="P2"><text:a xlink:type="simple" xlink:href="http://www.tldp.org/LDP/abs/html/abs-guide.html#ZDIFFREF" text:style-name="Internet_20_link" text:visited-style-name="Visited_20_Internet_20_Link">zdiff</text:a></text:p>
        </text:list-item>
        <text:list-item text:style-override="L2">
          <text:p text:style-name="P2"><text:a xlink:type="simple" xlink:href="http://www.tldp.org/LDP/abs/html/abs-guide.html#ZDUMPREF" text:style-name="Internet_20_link" text:visited-style-name="Visited_20_Internet_20_Link">zdump</text:a></text:p>
        </text:list-item>
        <text:list-item text:style-override="L2">
          <text:p text:style-name="P2"><text:a xlink:type="simple" xlink:href="http://www.tldp.org/LDP/abs/html/abs-guide.html#ZEGREPREF" text:style-name="Internet_20_link" text:visited-style-name="Visited_20_Internet_20_Link">zegrep</text:a></text:p>
        </text:list-item>
        <text:list-item text:style-override="L2">
          <text:p text:style-name="P2"><text:soft-page-break/><text:a xlink:type="simple" xlink:href="http://www.tldp.org/LDP/abs/html/abs-guide.html#ZEGREPREF" text:style-name="Internet_20_link" text:visited-style-name="Visited_20_Internet_20_Link">zfgrep</text:a></text:p>
        </text:list-item>
        <text:list-item text:style-override="L2">
          <text:p text:style-name="P2"><text:a xlink:type="simple" xlink:href="http://www.tldp.org/LDP/abs/html/abs-guide.html#ZEGREPREF" text:style-name="Internet_20_link" text:visited-style-name="Visited_20_Internet_20_Link">zgrep</text:a></text:p>
        </text:list-item>
        <text:list-item text:style-override="L2">
          <text:p text:style-name="P2"><text:a xlink:type="simple" xlink:href="http://www.tldp.org/LDP/abs/html/abs-guide.html#ZIPREF" text:style-name="Internet_20_link" text:visited-style-name="Visited_20_Internet_20_Link">zip</text:a></text:p>
        </text:list-item>
        <text:list-item>
          <text:p text:style-name="P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egoe UI" style:font-size-asian="10.5pt" style:language-asian="zxx" style:country-asian="none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egoe UI" style:font-size-asian="10.5pt" style:language-asian="zxx" style:country-asian="none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Tahoma1" style:font-family-complex="Tahoma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31T07:33:59.130773704</meta:creation-date>
    <dc:date>2015-03-31T07:35:34.570181783</dc:date>
    <meta:editing-duration>PT1M35S</meta:editing-duration>
    <meta:editing-cycles>1</meta:editing-cycles>
    <meta:document-statistic meta:table-count="0" meta:image-count="0" meta:object-count="0" meta:page-count="15" meta:paragraph-count="382" meta:word-count="800" meta:character-count="2577" meta:non-whitespace-character-count="2540"/>
    <meta:generator>LibreOffice/4.3.3.2$Linux_X86_64 LibreOffice_project/430m0$Build-2</meta:generator>
  </office:meta>
</office:document-meta>
</file>